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 style:text-autospace="none">
        <style:tab-stops>
          <style:tab-stop style:position="1.752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text-align="start" style:justify-single-word="false" fo:text-indent="1.501cm" style:auto-text-indent="false" style:text-autospace="non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03201" style:font-size-asian="20pt" style:font-size-complex="20pt"/>
    </style:style>
    <style:style style:name="T4" style:family="text">
      <style:text-properties officeooo:rsid="00003201"/>
    </style:style>
    <style:style style:name="T5" style:family="text">
      <style:text-properties style:use-window-font-color="true" style:font-name="Times New Roman" fo:font-size="20pt" fo:language="ru" fo:country="RU" officeooo:rsid="00003201" style:font-name-asian="Times New Roman" style:font-size-asian="20pt" style:font-name-complex="Times New Roman" style:font-size-complex="20pt" style:language-complex="ar" style:country-complex="SA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важаемые родители </text:p>
      <text:p text:style-name="P3">(законные представители)!</text:p>
      <text:p text:style-name="P4"/>
      <text:p text:style-name="P2"><text:span text:style-name="T2"><text:tab/>Во исполнение указа Президента Российской Федерации № 206 от 25.03.2020г., решения КЧС и ОПБ Серовского городского округа №4 от 21.03.2020г., в целях обеспечен</text:span><text:span text:style-name="T3">ие </text:span><text:span text:style-name="T2">санитарно-эпидемиологического благополучия населения, уведомляем Вас о переносе начала приема и регистрации заявлений для предоставления путевок для детей в городские оздоровительные лагеря с дневным пребыванием детей с </text:span><text:span text:style-name="T5">13</text:span><text:span text:style-name="T2"> апреля 2020 года на 06 апреля 2020 года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0pt" style:font-size-asian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normal" style:font-weight-asian="normal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1" style:display-name=" Знак Знак1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1" text:start-value="40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6z1" style:num-suffix="." style:num-format="1" text:start-value="8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0" style:num-suffix=")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Уважаемые родители (законные представители)</dc:title>
    <dc:subject/>
    <meta:keyword/>
    <dc:description/>
    <meta:initial-creator>User</meta:initial-creator>
    <meta:creation-date>2020-03-27T13:08:00</meta:creation-date>
    <dc:date>2020-04-08T15:35:19.866000000</dc:date>
    <meta:print-date>2019-04-01T14:58:00</meta:print-date>
    <meta:editing-cycles>3</meta:editing-cycles>
    <meta:editing-duration>PT6M32S</meta:editing-duration>
    <meta:document-statistic meta:table-count="0" meta:image-count="0" meta:object-count="0" meta:page-count="1" meta:paragraph-count="4" meta:word-count="63" meta:character-count="471" meta:non-whitespace-character-count="410"/>
    <meta:generator>LibreOffice/6.3.2.2$Windows_X86_64 LibreOffice_project/98b30e735bda24bc04ab42594c85f7fd8be07b9c</meta:generator>
  </office:meta>
</office:document-meta>
</file>