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language="ru" fo:country="RU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 style:master-page-name="">
      <style:paragraph-properties fo:margin-left="-0.026cm" fo:margin-right="0cm" fo:text-align="start" style:justify-single-word="false" fo:orphans="2" fo:widows="2" fo:text-indent="0cm" style:auto-text-indent="false" style:page-number="auto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-0.026cm" fo:margin-right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font-name="Roboto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Roboto" fo:letter-spacing="normal" fo:font-style="normal" fo:font-weight="normal"/>
    </style:style>
    <style:style style:name="T3" style:family="text">
      <style:text-properties fo:font-variant="normal" fo:text-transform="none" fo:color="#000000" style:font-name="Roboto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style:text-line-through-style="none" style:font-name="Roboto" fo:font-size="12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style:text-line-through-style="none" style:font-name="Roboto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style:text-line-through-style="none" style:font-name="Roboto" fo:font-size="14pt" fo:letter-spacing="normal" fo:font-style="normal" style:text-underline-style="none" fo:font-weight="normal" style:text-blinking="false" style:font-size-asian="14pt" style:font-size-complex="14pt"/>
    </style:style>
    <style:style style:name="T10" style:family="text">
      <style:text-properties fo:font-variant="normal" fo:text-transform="none" style:text-line-through-style="none" fo:font-size="14pt" fo:letter-spacing="normal" fo:font-style="normal" style:text-underline-style="none" fo:font-weight="normal" style:text-blinking="false" style:font-size-asian="14pt" style:font-size-complex="14pt"/>
    </style:style>
    <style:style style:name="T11" style:family="text">
      <style:text-properties fo:font-variant="normal" fo:text-transform="non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веты для педагога-дефектолога по работе с детьми с УО вариант1</text:p>
      <text:p text:style-name="P9"><text:span text:style-name="T4"/></text:p>
      <text:p text:style-name="P10"><text:span text:style-name="T4">Педагог должен:</text:span><text:line-break/><text:span text:style-name="T4">Провести установочную беседу с родителями на предмет создания условий для дистанционного обучения.</text:span><text:line-break/><text:span text:style-name="T4">1. Выяснить у родителей методом опроса (по телефону) наличие средств для обучения ребенка в дистанционной форме (интернета, компьютера, планшета с подключением он-лайн).</text:span><text:line-break/><text:span text:style-name="T4">2. Сделать заявку администрации школы на обеспечение средствами для дистанционного обучения тех учеников, которые не имеют этих средств.</text:span><text:line-break/><text:span text:style-name="T4">3. Наладить дистанционную связь-контакт с родителями учеников для установления дистантного общения и обучения.</text:span><text:line-break/><text:span text:style-name="T4">4. Составить расписание он-лайн уроков с учетом времени пользования обучающимся компьютера, с учетом его индивидуальных возможностей (10-15 мин 1 урок; всего 3-4 основных урока; файл-задание для самостоятельной работы (или с родителем). Доводит до сведения родителей.</text:span><text:line-break/><text:span text:style-name="T4">5. Составить файлы –задания для текущего обучения (серии, карточки) для обучающихся по основным предметам (урокам).</text:span><text:line-break/><text:span text:style-name="T4">6. Составить файлы-задания для контроля усвоенного программного материала.</text:span><text:line-break/><text:span text:style-name="T4">7. Дать родителям рекомендации по закреплению программного материала (предлагаемого учителем обучающимся в дистанционной форме) в жизненных ситуациях, близких к опыту ребенка.</text:span> </text:p>
      <text:p text:style-name="P5"/>
      <text:p text:style-name="P2">Советы для педагога-дефектолога по работе с детьми с УО вариант 2</text:p>
      <text:list xml:id="list6526360208582161224" text:style-name="L1">
        <text:list-item>
          <text:p text:style-name="P3">Консультативная помощь родителям по организации и созданию полезных бытовых ситуаций в условиях домашнего обучения для обучающегося (на основе учебных задач по основным предметам).<text:line-break/>2. Организовать с родителями обучающихся чат для оперативной связи: вопрос-ответ.<text:line-break/>3. Консультация родителей по организации досуговой деятельности в условиях семьи.</text:p>
          <text:p text:style-name="P7"/>
        </text:list-item>
      </text:list>
      <text:p text:style-name="P6"/>
      <text:p text:style-name="P6"/>
      <text:p text:style-name="P8">Основная школа</text:p>
      <text:p text:style-name="P4"><text:span text:style-name="T6">Практические рекомендации по использованию материалов Единой коллекции цифровых образовательных ресурсов </text:span><text:a xlink:type="simple" xlink:href="http://school-collection.edu.ru/collection/" text:style-name="Internet_20_link" text:visited-style-name="Visited_20_Internet_20_Link"><text:span text:style-name="T11">http://school-collection.edu.ru/collection/ </text:span></text:a><text:span text:style-name="T6">и Единого окна доступа к образовательным ресурсам </text:span><text:a xlink:type="simple" xlink:href="http://window.edu.ru/" text:style-name="Internet_20_link" text:visited-style-name="Visited_20_Internet_20_Link"><text:span text:style-name="T11">http://window.edu.ru</text:span></text:a><text:span text:style-name="T13"><text:line-break/></text:span><text:span text:style-name="T6">(Срок выполнения - не менее 2 недель, объем - 5-7 стр.)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39S</meta:editing-duration>
    <meta:editing-cycles>6</meta:editing-cycles>
    <meta:generator>OpenOffice/4.1.6$Win32 OpenOffice.org_project/416m1$Build-9790</meta:generator>
    <dc:date>2020-04-06T13:44:48.99</dc:date>
    <meta:document-statistic meta:table-count="0" meta:image-count="0" meta:object-count="0" meta:page-count="1" meta:paragraph-count="6" meta:word-count="243" meta:character-count="1933"/>
    <meta:user-defined meta:name="Info 1"/>
    <meta:user-defined meta:name="Info 2"/>
    <meta:user-defined meta:name="Info 3"/>
    <meta:user-defined meta:name="Info 4"/>
  </office:meta>
</office:document-meta>
</file>