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sans-serif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table:border-model="collapsing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495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c51" officeooo:paragraph-rsid="0003f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ad2f" officeooo:paragraph-rsid="0008ad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db4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ad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b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9ae4" officeooo:paragraph-rsid="000e9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fc51" officeooo:paragraph-rsid="0003f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8ad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bd2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cb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ad2f" officeooo:paragraph-rsid="000d1f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1db4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d201" officeooo:paragraph-rsid="000bd2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b396" officeooo:paragraph-rsid="000cb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d1f79" officeooo:paragraph-rsid="000d1f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d1f79" officeooo:paragraph-rsid="000d1f7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bd201" officeooo:paragraph-rsid="000bd2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8ad2f" officeooo:paragraph-rsid="0008ad2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091db4" officeooo:paragraph-rsid="00091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fda02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officeooo:paragraph-rsid="000fda02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language="ru" fo:country="RU"/>
    </style:style>
    <style:style style:name="T3" style:family="text">
      <style:text-properties fo:font-variant="normal" fo:text-transform="none" fo:letter-spacing="normal" fo:language="ru" fo:country="RU" officeooo:rsid="0005c4b3"/>
    </style:style>
    <style:style style:name="T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a3fa2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8ad2f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91db4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cb396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officeooo:rsid="000cb396"/>
    </style:style>
    <style:style style:name="T9" style:family="text">
      <style:text-properties officeooo:rsid="000e9ae4"/>
    </style:style>
    <style:style style:name="T10" style:family="text">
      <style:text-properties style:use-window-font-color="true" style:font-name="Times New Roman" fo:font-size="14pt" fo:language="ru" fo:country="RU" fo:font-weight="bold" officeooo:rsid="000c298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4">ПЛАН</text:p>
      <text:p text:style-name="P25"><text:span text:style-name="T10">работы комиссии</text:span><text:span text:style-name="T11"> по противодействию коррупции в</text:span></text:p>
      <text:p text:style-name="P24">муниципальном казенном учреждении </text:p>
      <text:p text:style-name="P24">«Центр развития муниципальных образовательных учреждений»</text:p>
      <text:p text:style-name="P24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0">Наименование мероприятий</text:p>
          </table:table-cell>
          <table:table-cell table:style-name="Таблица1.A1" office:value-type="string">
            <text:p text:style-name="P10">Срок исполнения</text:p>
          </table:table-cell>
          <table:table-cell table:style-name="Таблица1.D1" office:value-type="string">
            <text:p text:style-name="P10">Ответственные 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22">Меры по развитию правовой основы в области проти<text:span text:style-name="T9">в</text:span>одействия коррупци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11">Ознакомление работников с нормативными документами по антикоррупционной деятельности</text:p>
          </table:table-cell>
          <table:table-cell table:style-name="Таблица1.A3" office:value-type="string">
            <text:p text:style-name="P5"><text:span text:style-name="T4">П</text:span><text:span text:style-name="T5">остоянно</text:span></text:p>
          </table:table-cell>
          <table:table-cell table:style-name="Таблица1.A2" office:value-type="string">
            <text:p text:style-name="P11">Председатель комиссии, </text:p>
            <text:p text:style-name="P11">ответственный за реализацию антикоррупционной политики </text:p>
          </table:table-cell>
        </table:table-row>
        <table:table-row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11">Мониторинг изменений действующего законодательства в области противодействия коррупции</text:p>
          </table:table-cell>
          <table:table-cell table:style-name="Таблица1.A3" office:value-type="string">
            <text:p text:style-name="P5"><text:span text:style-name="T4">П</text:span><text:span text:style-name="T5">остоянно</text:span></text:p>
          </table:table-cell>
          <table:table-cell table:style-name="Таблица1.A2" office:value-type="string">
            <text:p text:style-name="P11">Председатель комиссии, </text:p>
            <text:p text:style-name="P11">ответственный за реализацию антикоррупционной политики </text:p>
          </table:table-cell>
        </table:table-row>
        <table:table-row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11">Формирование пакета документов по действующему законодательству, необходимого для организации работы по предупреждению коррупционных проявлений, издание приказов:</text:p>
            <text:p text:style-name="P11">- О назначении должностных лиц, ответственных за профилактику коррупционных и иных правонарушений;</text:p>
            <text:p text:style-name="P11">- Утверждение плана работы на 2020 год;</text:p>
            <text:p text:style-name="P11">- обновление информационного стенда;</text:p>
            <text:p text:style-name="P11">- обновление информации на сайте; </text:p>
            <text:p text:style-name="P11">- о мерах реализации антикоррупционной деятельности учреждения </text:p>
          </table:table-cell>
          <table:table-cell table:style-name="Таблица1.A3" office:value-type="string">
            <text:p text:style-name="P11">По мере необходимости</text:p>
          </table:table-cell>
          <table:table-cell table:style-name="Таблица1.A2" office:value-type="string">
            <text:p text:style-name="P11">Председатель комиссии, </text:p>
            <text:p text:style-name="P11">ответственный за реализацию антикоррупционной политики </text:p>
          </table:table-cell>
        </table:table-row>
        <table:table-row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11">Осуществление контроля за исполнением плана противодействия коррупции</text:p>
          </table:table-cell>
          <table:table-cell table:style-name="Таблица1.A3" office:value-type="string">
            <text:p text:style-name="P6"><text:span text:style-name="T4">П</text:span><text:span text:style-name="T6">остоянно</text:span></text:p>
          </table:table-cell>
          <table:table-cell table:style-name="Таблица1.A2" office:value-type="string">
            <text:p text:style-name="P12">Председатель комиссии</text:p>
          </table:table-cell>
        </table:table-row>
        <table:table-row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16">Экспертиза действующих НПА и распорядительных документов </text:p>
          </table:table-cell>
          <table:table-cell table:style-name="Таблица1.A3" office:value-type="string">
            <text:p text:style-name="P16">В течение года </text:p>
          </table:table-cell>
          <table:table-cell table:style-name="Таблица1.A2" office:value-type="string">
            <text:p text:style-name="P12">Председатель комиссии</text:p>
          </table:table-cell>
        </table:table-row>
        <table:table-row table:style-name="Таблица1.2"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16">Мероприятия, направленные на предотвращение и урегулирование конфликта интересов</text:p>
          </table:table-cell>
          <table:table-cell table:style-name="Таблица1.A3" office:value-type="string">
            <text:p text:style-name="P6"><text:span text:style-name="T4">П</text:span><text:span text:style-name="T6">остоянно</text:span></text:p>
          </table:table-cell>
          <table:table-cell table:style-name="Таблица1.A2" office:value-type="string">
            <text:p text:style-name="P12">Председатель комиссии</text:p>
          </table:table-cell>
        </table:table-row>
        <table:table-row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3"><text:span text:style-name="T3">Р</text:span><text:span text:style-name="T2">ассмотрение вопросов исполнения законодательства в области противодействия коррупции на :</text:span></text:p>
            <text:p text:style-name="P23">-общих собраниях трудового <text:soft-page-break/>коллектива</text:p>
            <text:p text:style-name="P23">- совещаниях</text:p>
          </table:table-cell>
          <table:table-cell table:style-name="Таблица1.A3" office:value-type="string">
            <text:p text:style-name="P16">В течение года</text:p>
          </table:table-cell>
          <table:table-cell table:style-name="Таблица1.A2" office:value-type="string">
            <text:p text:style-name="P12">Председатель комиссии</text:p>
          </table:table-cell>
        </table:table-row>
        <table:table-row table:style-name="Таблица1.2"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16"><text:span text:style-name="T1">Приведение локальных нормативных актов в учреждении в соответствие с требованиями законодательства о противодействии коррупции</text:span></text:p>
          </table:table-cell>
          <table:table-cell table:style-name="Таблица1.A3" office:value-type="string">
            <text:p text:style-name="P16">По мере необходимости</text:p>
          </table:table-cell>
          <table:table-cell table:style-name="Таблица1.A2" office:value-type="string">
            <text:p text:style-name="P12">Председатель комиссии, </text:p>
            <text:p text:style-name="P12">ответственный за реализацию антикоррупционной политики </text:p>
          </table:table-cell>
        </table:table-row>
        <table:table-row>
          <table:table-cell table:style-name="Таблица1.A2" table:number-columns-spanned="4" office:value-type="string">
            <text:p text:style-name="P21">Меры по совершенствованию функционирования учреждения в целях предупреждения коррупци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17">Организация проверки достоверности представляемых гражданином персональных данных и иных сведений при поступлении на работу у учреждение</text:p>
          </table:table-cell>
          <table:table-cell table:style-name="Таблица1.A3" office:value-type="string">
            <text:p text:style-name="P17">Постоянно </text:p>
          </table:table-cell>
          <table:table-cell table:style-name="Таблица1.A2" office:value-type="string">
            <text:p text:style-name="P13">Председатель комиссии</text:p>
          </table:table-cell>
        </table:table-row>
        <table:table-row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17">Предоставление руководителем сведений о доходах, об имуществе и обязательствах имущественного характера <text:s/>соответствии с действующем законодательством </text:p>
          </table:table-cell>
          <table:table-cell table:style-name="Таблица1.A3" office:value-type="string">
            <text:p text:style-name="P17">до 25.03.2020г. </text:p>
          </table:table-cell>
          <table:table-cell table:style-name="Таблица1.A2" office:value-type="string">
            <text:p text:style-name="P17">Директор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9"><text:span text:style-name="T1"><text:s/>Отчеты, участие в антикоррупционном контроле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18">Заседание комиссии по противодействию коррупции</text:p>
          </table:table-cell>
          <table:table-cell table:style-name="Таблица1.A3" office:value-type="string">
            <text:p text:style-name="P18">Ежеквартально </text:p>
          </table:table-cell>
          <table:table-cell table:style-name="Таблица1.A2" office:value-type="string">
            <text:p text:style-name="P14">Председатель комиссии, <text:span text:style-name="T8">члены комиссии </text:span></text:p>
          </table:table-cell>
        </table:table-row>
        <table:table-row>
          <table:table-cell table:style-name="Таблица1.A3" office:value-type="string">
            <text:p text:style-name="P8">12</text:p>
          </table:table-cell>
          <table:table-cell table:style-name="Таблица1.A3" office:value-type="string">
            <text:p text:style-name="P4"><text:span text:style-name="T1">Представление отчета о проводимой работе по противодействию коррупции</text:span> </text:p>
          </table:table-cell>
          <table:table-cell table:style-name="Таблица1.A3" office:value-type="string">
            <text:p text:style-name="P18">Ежеквартально, <text:s/></text:p>
          </table:table-cell>
          <table:table-cell table:style-name="Таблица1.A2" office:value-type="string">
            <text:p text:style-name="P7"><text:span text:style-name="T5">Председатель комиссии, </text:span><text:span text:style-name="T7">секретарь комиссии </text:span></text:p>
          </table:table-cell>
        </table:table-row>
        <table:table-row>
          <table:table-cell table:style-name="Таблица1.A2" table:number-columns-spanned="4" office:value-type="string">
            <text:p text:style-name="P20">Меры по правовому просвещению и повышению антикоррупционной компетентности сотруд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3</text:p>
          </table:table-cell>
          <table:table-cell table:style-name="Таблица1.A3" office:value-type="string">
            <text:p text:style-name="P19">Проведение семинаров — совещаний, раздача памяток, листовок и иных мероприятий с работниками учреждения по вопросам противодействия коррупции, формированию у работников негативного отношения к дарению подарков в связи с их должностным положением или в связи с исполнением или служебных обязанностей</text:p>
          </table:table-cell>
          <table:table-cell table:style-name="Таблица1.A3" office:value-type="string">
            <text:p text:style-name="P19">Раз в полугодие </text:p>
          </table:table-cell>
          <table:table-cell table:style-name="Таблица1.A2" office:value-type="string">
            <text:p text:style-name="P15">Председатель комиссии, </text:p>
            <text:p text:style-name="P15">ответственный за реализацию антикоррупционной политики </text:p>
          </table:table-cell>
        </table:table-row>
        <table:table-row table:style-name="Таблица1.2">
          <table:table-cell table:style-name="Таблица1.A3" office:value-type="string">
            <text:p text:style-name="P8">14</text:p>
          </table:table-cell>
          <table:table-cell table:style-name="Таблица1.A3" office:value-type="string">
            <text:p text:style-name="P19">Проведение в Международный день борьбы с коррупцией мероприятий, направленных на формирование нетерпимости в обществе к коррупционному поведению </text:p>
          </table:table-cell>
          <table:table-cell table:style-name="Таблица1.A3" office:value-type="string">
            <text:p text:style-name="P19">Ежегодно 9 декабря</text:p>
          </table:table-cell>
          <table:table-cell table:style-name="Таблица1.A2" office:value-type="string">
            <text:p text:style-name="P15">Председатель комиссии, </text:p>
            <text:p text:style-name="P15">ответственный за реализацию антикоррупционной политики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sans-serif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07-14T09:08:17.598000000</dc:date>
    <meta:editing-duration>PT14M46S</meta:editing-duration>
    <meta:editing-cycles>4</meta:editing-cycles>
    <meta:document-statistic meta:table-count="1" meta:image-count="0" meta:object-count="0" meta:page-count="2" meta:paragraph-count="81" meta:word-count="372" meta:character-count="3277" meta:non-whitespace-character-count="2953"/>
  </office:meta>
</office:document-meta>
</file>