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may-break-between-rows="true" table:border-model="collapsing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7.495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fc51" officeooo:paragraph-rsid="0003f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ad2f" officeooo:paragraph-rsid="0008ad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1db4" officeooo:paragraph-rsid="00091d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ad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1d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cb3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9ae4" officeooo:paragraph-rsid="000e9a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fc51" officeooo:paragraph-rsid="0003f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ad2f" officeooo:paragraph-rsid="0008ad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ad2f" officeooo:paragraph-rsid="00091d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ad2f" officeooo:paragraph-rsid="000bd2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ad2f" officeooo:paragraph-rsid="000cb3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ad2f" officeooo:paragraph-rsid="000d1f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91db4" officeooo:paragraph-rsid="00091d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bd201" officeooo:paragraph-rsid="000bd2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b396" officeooo:paragraph-rsid="000cb3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d1f79" officeooo:paragraph-rsid="000d1f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d1f79" officeooo:paragraph-rsid="000d1f7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bd201" officeooo:paragraph-rsid="000bd2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8ad2f" officeooo:paragraph-rsid="0008ad2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ru" fo:country="RU" fo:font-style="normal" fo:text-shadow="none" style:text-underline-style="none" fo:font-weight="normal" officeooo:rsid="00091db4" officeooo:paragraph-rsid="00091d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paragraph-rsid="000fda02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officeooo:paragraph-rsid="000fda02"/>
    </style:style>
    <style:style style:name="P26" style:family="paragraph" style:parent-style-name="Table_20_Contents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ru" fo:country="RU" fo:font-style="normal" fo:text-shadow="none" style:text-underline-style="none" fo:font-weight="normal" officeooo:rsid="00091db4" officeooo:paragraph-rsid="00091d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officeooo:paragraph-rsid="000bd201"/>
    </style:style>
    <style:style style:name="P28" style:family="paragraph" style:parent-style-name="Table_20_Contents">
      <style:paragraph-properties fo:text-align="center" style:justify-single-word="false"/>
      <style:text-properties officeooo:paragraph-rsid="0008ad2f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paragraph-rsid="0011994e" style:font-size-asian="14pt" style:font-weight-asian="bold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language="ru" fo:country="RU"/>
    </style:style>
    <style:style style:name="T3" style:family="text">
      <style:text-properties fo:font-variant="normal" fo:text-transform="none" fo:letter-spacing="normal" fo:language="ru" fo:country="RU" officeooo:rsid="0005c4b3"/>
    </style:style>
    <style:style style:name="T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a3fa2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8ad2f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91db4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cb396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bd2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99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ad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0cb396"/>
    </style:style>
    <style:style style:name="T12" style:family="text">
      <style:text-properties officeooo:rsid="000e9ae4"/>
    </style:style>
    <style:style style:name="T13" style:family="text">
      <style:text-properties style:use-window-font-color="true" style:font-name="Times New Roman" fo:font-size="14pt" fo:language="ru" fo:country="RU" fo:font-weight="bold" officeooo:rsid="000c298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officeooo:rsid="0011994e"/>
    </style:style>
    <style:style style:name="T16" style:family="text">
      <style:text-properties fo:language="ru" fo:country="RU" officeooo:rsid="001199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4">ПЛАН</text:p>
      <text:p text:style-name="P25"><text:span text:style-name="T13">работы комиссии</text:span><text:span text:style-name="T14"> по противодействию коррупции в</text:span></text:p>
      <text:p text:style-name="P24">муниципальном казенном учреждении </text:p>
      <text:p text:style-name="P29">«Центр развития муниципальных образовательных учреждений» </text:p>
      <text:p text:style-name="P29"><text:span text:style-name="T16">на 2021 год</text:span></text:p>
      <text:p text:style-name="P24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0">Наименование мероприятий</text:p>
          </table:table-cell>
          <table:table-cell table:style-name="Таблица1.A1" office:value-type="string">
            <text:p text:style-name="P10">Срок исполнения</text:p>
          </table:table-cell>
          <table:table-cell table:style-name="Таблица1.D1" office:value-type="string">
            <text:p text:style-name="P10">Ответственные 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22">Меры по развитию правовой основы в области проти<text:span text:style-name="T12">в</text:span>одействия коррупци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11">Ознакомление работников с нормативными документами по антикоррупционной деятельности</text:p>
          </table:table-cell>
          <table:table-cell table:style-name="Таблица1.A3" office:value-type="string">
            <text:p text:style-name="P5"><text:span text:style-name="T4">П</text:span><text:span text:style-name="T5">остоянно</text:span></text:p>
          </table:table-cell>
          <table:table-cell table:style-name="Таблица1.A2" office:value-type="string">
            <text:p text:style-name="P11">Председатель комиссии, </text:p>
            <text:p text:style-name="P11">ответственный за реализацию антикоррупционной политики </text:p>
          </table:table-cell>
        </table:table-row>
        <table:table-row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11">Мониторинг изменений действующего законодательства в области противодействия коррупции</text:p>
          </table:table-cell>
          <table:table-cell table:style-name="Таблица1.A3" office:value-type="string">
            <text:p text:style-name="P5"><text:span text:style-name="T4">П</text:span><text:span text:style-name="T5">остоянно</text:span></text:p>
          </table:table-cell>
          <table:table-cell table:style-name="Таблица1.A2" office:value-type="string">
            <text:p text:style-name="P11">Председатель комиссии, </text:p>
            <text:p text:style-name="P11">ответственный за реализацию антикоррупционной политики </text:p>
          </table:table-cell>
        </table:table-row>
        <table:table-row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11">Формирование пакета документов по действующему законодательству, необходимого для организации работы по предупреждению коррупционных проявлений, издание приказов:</text:p>
            <text:p text:style-name="P11">- О назначении должностных лиц, ответственных за профилактику коррупционных и иных правонарушений;</text:p>
            <text:p text:style-name="P28"><text:span text:style-name="T10">- Утверждение плана работы на 202</text:span><text:span text:style-name="T9">1</text:span><text:span text:style-name="T10"> год;</text:span></text:p>
            <text:p text:style-name="P11">- обновление информационного стенда;</text:p>
            <text:p text:style-name="P11">- обновление информации на сайте; </text:p>
            <text:p text:style-name="P11">- о мерах реализации антикоррупционной деятельности учреждения </text:p>
          </table:table-cell>
          <table:table-cell table:style-name="Таблица1.A3" office:value-type="string">
            <text:p text:style-name="P11">По мере необходимости</text:p>
          </table:table-cell>
          <table:table-cell table:style-name="Таблица1.A2" office:value-type="string">
            <text:p text:style-name="P11">Председатель комиссии, </text:p>
            <text:p text:style-name="P11">ответственный за реализацию антикоррупционной политики </text:p>
          </table:table-cell>
        </table:table-row>
        <table:table-row>
          <table:table-cell table:style-name="Таблица1.A3" office:value-type="string">
            <text:p text:style-name="P8">4</text:p>
          </table:table-cell>
          <table:table-cell table:style-name="Таблица1.A3" office:value-type="string">
            <text:p text:style-name="P11">Осуществление контроля за исполнением плана противодействия коррупции</text:p>
          </table:table-cell>
          <table:table-cell table:style-name="Таблица1.A3" office:value-type="string">
            <text:p text:style-name="P6"><text:span text:style-name="T4">П</text:span><text:span text:style-name="T6">остоянно</text:span></text:p>
          </table:table-cell>
          <table:table-cell table:style-name="Таблица1.A2" office:value-type="string">
            <text:p text:style-name="P12">Председатель комиссии</text:p>
          </table:table-cell>
        </table:table-row>
        <table:table-row>
          <table:table-cell table:style-name="Таблица1.A3" office:value-type="string">
            <text:p text:style-name="P8">5</text:p>
          </table:table-cell>
          <table:table-cell table:style-name="Таблица1.A3" office:value-type="string">
            <text:p text:style-name="P16">Экспертиза действующих НПА и распорядительных документов </text:p>
          </table:table-cell>
          <table:table-cell table:style-name="Таблица1.A3" office:value-type="string">
            <text:p text:style-name="P16">В течение года </text:p>
          </table:table-cell>
          <table:table-cell table:style-name="Таблица1.A2" office:value-type="string">
            <text:p text:style-name="P12">Председатель комиссии</text:p>
          </table:table-cell>
        </table:table-row>
        <table:table-row table:style-name="Таблица1.2">
          <table:table-cell table:style-name="Таблица1.A3" office:value-type="string">
            <text:p text:style-name="P8">6</text:p>
          </table:table-cell>
          <table:table-cell table:style-name="Таблица1.A3" office:value-type="string">
            <text:p text:style-name="P16">Мероприятия, направленные на предотвращение и урегулирование конфликта интересов</text:p>
          </table:table-cell>
          <table:table-cell table:style-name="Таблица1.A3" office:value-type="string">
            <text:p text:style-name="P6"><text:span text:style-name="T4">П</text:span><text:span text:style-name="T6">остоянно</text:span></text:p>
          </table:table-cell>
          <table:table-cell table:style-name="Таблица1.A2" office:value-type="string">
            <text:p text:style-name="P12">Председатель комиссии</text:p>
          </table:table-cell>
        </table:table-row>
        <table:table-row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3"><text:span text:style-name="T3">Р</text:span><text:span text:style-name="T2">ассмотрение вопросов исполнения законодательства в области </text:span><text:soft-page-break/><text:span text:style-name="T2">противодействия коррупции на :</text:span></text:p>
            <text:p text:style-name="P23">-общих собраниях трудового коллектива</text:p>
            <text:p text:style-name="P23">- совещаниях</text:p>
          </table:table-cell>
          <table:table-cell table:style-name="Таблица1.A3" office:value-type="string">
            <text:p text:style-name="P16">В течение года</text:p>
          </table:table-cell>
          <table:table-cell table:style-name="Таблица1.A2" office:value-type="string">
            <text:p text:style-name="P12">Председатель комиссии</text:p>
          </table:table-cell>
        </table:table-row>
        <table:table-row table:style-name="Таблица1.2">
          <table:table-cell table:style-name="Таблица1.A3" office:value-type="string">
            <text:p text:style-name="P8">8</text:p>
          </table:table-cell>
          <table:table-cell table:style-name="Таблица1.A3" office:value-type="string">
            <text:p text:style-name="P23">Приведение локальных нормативных актов в учреждении в соответствие с требованиями законодательства о противодействии коррупции</text:p>
          </table:table-cell>
          <table:table-cell table:style-name="Таблица1.A3" office:value-type="string">
            <text:p text:style-name="P16">По мере необходимости</text:p>
          </table:table-cell>
          <table:table-cell table:style-name="Таблица1.A2" office:value-type="string">
            <text:p text:style-name="P12">Председатель комиссии, </text:p>
            <text:p text:style-name="P12">ответственный за реализацию антикоррупционной политики </text:p>
          </table:table-cell>
        </table:table-row>
        <table:table-row>
          <table:table-cell table:style-name="Таблица1.A2" table:number-columns-spanned="4" office:value-type="string">
            <text:p text:style-name="P21">Меры по совершенствованию функционирования учреждения в целях предупреждения коррупци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17">Организация проверки достоверности представляемых гражданином персональных данных и иных сведений при поступлении на работу у учреждение</text:p>
          </table:table-cell>
          <table:table-cell table:style-name="Таблица1.A3" office:value-type="string">
            <text:p text:style-name="P17">Постоянно </text:p>
          </table:table-cell>
          <table:table-cell table:style-name="Таблица1.A2" office:value-type="string">
            <text:p text:style-name="P13">Председатель комиссии</text:p>
          </table:table-cell>
        </table:table-row>
        <table:table-row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17">Предоставление руководителем сведений о доходах, об имуществе и обязательствах имущественного характера <text:s/>соответствии с действующем законодательством </text:p>
          </table:table-cell>
          <table:table-cell table:style-name="Таблица1.A3" office:value-type="string">
            <text:p text:style-name="P27"><text:span text:style-name="T8">до 25.03.202</text:span><text:span text:style-name="T9">1</text:span><text:span text:style-name="T8">г. </text:span></text:p>
          </table:table-cell>
          <table:table-cell table:style-name="Таблица1.A2" office:value-type="string">
            <text:p text:style-name="P17">Директор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9"><text:span text:style-name="T1"><text:s/>Отчеты, участие в антикоррупционном контроле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18">Заседание комиссии по противодействию коррупции</text:p>
          </table:table-cell>
          <table:table-cell table:style-name="Таблица1.A3" office:value-type="string">
            <text:p text:style-name="P18">Ежеквартально </text:p>
          </table:table-cell>
          <table:table-cell table:style-name="Таблица1.A2" office:value-type="string">
            <text:p text:style-name="P14">Председатель комиссии, <text:span text:style-name="T11">члены комиссии </text:span></text:p>
          </table:table-cell>
        </table:table-row>
        <table:table-row>
          <table:table-cell table:style-name="Таблица1.A3" office:value-type="string">
            <text:p text:style-name="P8">12</text:p>
          </table:table-cell>
          <table:table-cell table:style-name="Таблица1.A3" office:value-type="string">
            <text:p text:style-name="P4"><text:span text:style-name="T1">Представление отчета о проводимой работе по противодействию коррупции</text:span> </text:p>
          </table:table-cell>
          <table:table-cell table:style-name="Таблица1.A3" office:value-type="string">
            <text:p text:style-name="P18">Ежеквартально</text:p>
          </table:table-cell>
          <table:table-cell table:style-name="Таблица1.A2" office:value-type="string">
            <text:p text:style-name="P7"><text:span text:style-name="T5">Председатель комиссии, </text:span><text:span text:style-name="T7">секретарь комиссии </text:span></text:p>
          </table:table-cell>
        </table:table-row>
        <table:table-row>
          <table:table-cell table:style-name="Таблица1.A2" table:number-columns-spanned="4" office:value-type="string">
            <text:p text:style-name="P20">Меры по правовому просвещению и повышению антикоррупционной компетентности сотруд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13</text:p>
          </table:table-cell>
          <table:table-cell table:style-name="Таблица1.A3" office:value-type="string">
            <text:p text:style-name="P19">Проведение семинаров — совещаний, раздача памяток, листовок и иных мероприятий с работниками учреждения по вопросам противодействия коррупции, формированию у работников негативного отношения к дарению подарков в связи с их должностным положением или в связи с исполнением или служебных обязанностей</text:p>
          </table:table-cell>
          <table:table-cell table:style-name="Таблица1.A3" office:value-type="string">
            <text:p text:style-name="P19">Раз в полугодие </text:p>
          </table:table-cell>
          <table:table-cell table:style-name="Таблица1.A2" office:value-type="string">
            <text:p text:style-name="P15">Председатель комиссии, </text:p>
            <text:p text:style-name="P15">ответственный за реализацию антикоррупционной политики </text:p>
          </table:table-cell>
        </table:table-row>
        <table:table-row table:style-name="Таблица1.2">
          <table:table-cell table:style-name="Таблица1.A3" office:value-type="string">
            <text:p text:style-name="P8">14</text:p>
          </table:table-cell>
          <table:table-cell table:style-name="Таблица1.A3" office:value-type="string">
            <text:p text:style-name="P19">Проведение в Международный день борьбы с коррупцией мероприятий, направленных на формирование нетерпимости в обществе к коррупционному поведению </text:p>
          </table:table-cell>
          <table:table-cell table:style-name="Таблица1.A3" office:value-type="string">
            <text:p text:style-name="P19">Ежегодно 9 декабря</text:p>
          </table:table-cell>
          <table:table-cell table:style-name="Таблица1.A2" office:value-type="string">
            <text:p text:style-name="P15">Председатель комиссии, </text:p>
            <text:p text:style-name="P15">ответственный за реализацию антикоррупционной политики 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0-12-03T14:29:10.641000000</dc:date>
    <meta:editing-duration>PT15M50S</meta:editing-duration>
    <meta:editing-cycles>5</meta:editing-cycles>
    <meta:document-statistic meta:table-count="1" meta:image-count="0" meta:object-count="0" meta:page-count="3" meta:paragraph-count="82" meta:word-count="375" meta:character-count="3286" meta:non-whitespace-character-count="2961"/>
  </office:meta>
</office:document-meta>
</file>