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/>
    </style:style>
    <style:style style:name="TableColumn3" style:family="table-column">
      <style:table-column-properties style:column-width="0.3763in"/>
    </style:style>
    <style:style style:name="TableColumn4" style:family="table-column">
      <style:table-column-properties style:column-width="3.1493in"/>
    </style:style>
    <style:style style:name="Table1" style:family="table" style:master-page-name="MPF0">
      <style:table-properties style:width="6.8493in" fo:margin-left="0in" table:align="left"/>
    </style:style>
    <style:style style:name="TableRow5" style:family="table-row">
      <style:table-row-properties style:min-row-height="0.0555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0pt" style:font-size-asian="10pt" style:font-size-complex="10pt" fo:language="en" fo:country="US"/>
    </style:style>
    <style:style style:name="TableCell15" style:family="table-cell">
      <style:table-cell-properties fo:border="none" style:writing-mode="lr-tb" fo:padding-top="0in" fo:padding-left="0in" fo:padding-bottom="0.059in" fo:padding-right="0in"/>
    </style:style>
    <style:style style:name="P1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0pt" style:font-size-asian="10pt" style:font-size-complex="10pt" fo:language="en" fo:country="US"/>
    </style:style>
    <style:style style:name="TableRow17" style:family="table-row">
      <style:table-row-properties style:min-row-height="2.0597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paragraph-properties fo:text-align="center" fo:margin-right="-0.0041in"/>
      <style:text-properties style:font-name="Liberation Serif" style:font-name-complex="Liberation Serif" fo:font-size="14pt" style:font-size-asian="14pt" style:font-size-complex="13pt" fo:language="en" fo:country="US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3pt" fo:language="en" fo:country="US"/>
    </style:style>
    <style:style style:name="TableCell22" style:family="table-cell">
      <style:table-cell-properties fo:border="none" style:writing-mode="lr-tb" fo:padding-top="0in" fo:padding-left="0in" fo:padding-bottom="0.059in" fo:padding-right="0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Обычный" style:family="paragraph">
      <style:text-properties fo:font-size="14pt" style:font-size-asian="14pt" style:font-size-complex="13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" style:family="paragraph">
      <style:text-properties fo:font-size="14pt" style:font-size-asian="14pt" style:font-size-complex="13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3pt"/>
    </style:style>
    <style:style style:name="P36" style:parent-style-name="Обычный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pt"/>
    </style:style>
    <style:style style:name="P10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3pt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olumn109" style:family="table-column">
      <style:table-column-properties style:column-width="1.9923in"/>
    </style:style>
    <style:style style:name="TableColumn110" style:family="table-column">
      <style:table-column-properties style:column-width="2.6715in"/>
    </style:style>
    <style:style style:name="TableColumn111" style:family="table-column">
      <style:table-column-properties style:column-width="2.2506in"/>
    </style:style>
    <style:style style:name="Table108" style:family="table">
      <style:table-properties style:width="6.9145in" fo:margin-left="-0.023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3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Обычный" style:family="paragraph">
      <style:text-properties style:font-name="Liberation Serif" style:font-name-complex="Liberation Serif" fo:font-size="14pt" style:font-size-asian="14pt" style:font-size-complex="13pt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3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3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3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3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Обычный" style:family="paragraph">
      <style:text-properties style:font-name="Liberation Serif" style:font-name-complex="Liberation Serif" fo:font-size="14pt" style:font-size-asian="14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Обычный"><text:span text:style-name="T23">Руководителям<text:s/></text:span><text:span text:style-name="T24">отраслевых органов администраций муниципальных образований, расположенных на территории Свердловской области, осуществляющих управление в сфере образования</text:span></text:p>
          </table:table-cell>
        </table:table-row>
        <table:table-row table:style-name="TableRow25">
          <table:table-cell table:style-name="TableCell26">
            <text:p text:style-name="Обычный"><text:span text:style-name="T27">О<text:s/></text:span><text:span text:style-name="T28">государственных информационных системах в сфере реализации<text:s/></text:span><text:span text:style-name="T29"><text:line-break/></text:span><text:span text:style-name="T30">прав молодежи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Министерство образования и молодежной политики Свердловской области (далее – Министерство образования) информирует Вас о функционировании государственных информационных систем в<text:s/>сфере реализации прав молодежи, оператором которых является Федеральное агентство по делам молодежи.<text:s/></text:p>
      <text:p text:style-name="P38"><text:span text:style-name="T39">Автоматизированная информационная система «Молодежь России» (далее – АИС «Молодежь России») обеспечивает возможность регистрации молодых граждан для учас</text:span><text:span text:style-name="T40">тия в молодежных мероприятиях международного, федерального, межрегионального, окружного, регионального и муниципального уровней</text:span><text:s/><text:span text:style-name="T41">в очном и дистанционном формате, получения грантовой поддержки Федерального агентства по делам молодежи и Министерства образован</text:span><text:span text:style-name="T42">ия на реализацию проектов по направлениям государственной молодежной политики, а также получения персонализированной информации о возможностях саморазвития<text:s/></text:span><text:span text:style-name="T43"><text:line-break/></text:span><text:span text:style-name="T44">и осуществления профессиональной деятельности. АИС «Молодежь России» доступна по ссылке:<text:s/></text:span><text:span text:style-name="T45">myrosmol</text:span><text:span text:style-name="T46">.</text:span><text:span text:style-name="T47">r</text:span><text:span text:style-name="T48">u</text:span><text:span text:style-name="T49">. С 2021 года планируется интеграция АИС «Молодежь России» с Единой системой идентификации и аутентификации, более известной как «Госуслуги» (</text:span><text:span text:style-name="T50">gosuslugi</text:span><text:span text:style-name="T51">.</text:span><text:span text:style-name="T52">ru</text:span><text:span text:style-name="T53">).</text:span></text:p>
      <text:p text:style-name="P54"><text:span text:style-name="T55">Единая информационная система в сфере развития добровольчества (волонтерства) «</text:span><text:span text:style-name="T56">DOBRO</text:span><text:span text:style-name="T57">.</text:span><text:span text:style-name="T58">RU</text:span><text:span text:style-name="T59">» (далее –<text:s/></text:span><text:span text:style-name="T60">ЕИС «</text:span><text:span text:style-name="T61">DOBRO</text:span><text:span text:style-name="T62">.</text:span><text:span text:style-name="T63">RU</text:span><text:span text:style-name="T64">») обеспечивает возможность учета добровольческой (волонтерской) деятельности граждан Российской Федерации (личная электронная книжка волонтера), мониторинга информации о мероприятиях в сфере добровольчества (волонтерства), возможность поиска<text:s/></text:span><text:span text:style-name="T65">добровольцев (волонтеров) для их привлечения к деятельности общественных и государственных организаций и объединений, повышения квалификации добровольцев (волонтеров) с получением соответствующих сертификатов в электронном виде. ЕИС «</text:span><text:span text:style-name="T66">DOBRO</text:span><text:span text:style-name="T67">.</text:span><text:span text:style-name="T68">RU</text:span><text:span text:style-name="T69">» доступна по<text:s/></text:span><text:span text:style-name="T70">ссылке:<text:s/></text:span><text:span text:style-name="T71">dobro</text:span><text:span text:style-name="T72">.</text:span><text:span text:style-name="T73">ru</text:span><text:span text:style-name="T74">.<text:s/></text:span></text:p>
      <text:p text:style-name="P75"><text:span text:style-name="T76">В целях повышения доступа молодежи к возможностям самореализации<text:s/></text:span><text:span text:style-name="T77"><text:line-break/></text:span><text:span text:style-name="T78">и государственной поддержки, прошу вас в срок до 1<text:s/></text:span><text:span text:style-name="T79">марта<text:s/></text:span><text:span text:style-name="T80">2021 года<text:s/></text:span><text:span text:style-name="T81">обеспечить<text:s/></text:span><text:span text:style-name="T82">размещение информации об</text:span><text:span text:style-name="T83"><text:s/>АИ</text:span><text:span text:style-name="T84">С «Молодежь России» и ЕИС «</text:span><text:span text:style-name="T85">DOBRO</text:span><text:span text:style-name="T86">.</text:span><text:span text:style-name="T87">RU</text:span><text:span text:style-name="T88">»</text:span><text:span text:style-name="T89"><text:s/></text:span><text:soft-page-break/><text:span text:style-name="T90">на официальных сайтах, группах в социальных сетях</text:span><text:span text:style-name="T91">,<text:s/></text:span><text:span text:style-name="T92">в<text:s/></text:span><text:span text:style-name="T93">автоматизированной информационной систем</text:span><text:span text:style-name="T94">е</text:span><text:span text:style-name="T95"><text:s/>«Сетевой Город</text:span><text:span text:style-name="T96">. Образование</text:span><text:span text:style-name="T97">»</text:span><text:span text:style-name="T98">, родительских чатах в мессенджерах</text:span><text:span text:style-name="T99"><text:s/>и иных ресурсах ваших отраслевых органов и подведомственных муниципальных учреждений</text:span><text:span text:style-name="T100">.</text:span></text:p>
      <text:p text:style-name="P101"><text:span text:style-name="T102">Дополнительно прошу вас продолжить системное размещение и рассылку информации о<text:s/></text:span><text:span text:style-name="T103">государственных информационных системах в сфере реализации прав молодежи</text:span><text:span text:style-name="T104"><text:s/>в вышеуказанных ресурсах в течение календарного года.</text:span></text:p>
      <text:p text:style-name="P105">Контактное лицо – ведущий специалист отдела молодежных проектов, мониторинга и анализа процессов в молодежной среде департамента молодежной политики Министерства образования Максим Николаевич Санников, тел.: (343) 312-00-04 (доб. 039)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Заместитель Министр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Ю.Н. Зеленов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%</text:span><text:span text:style-name="T125">SIGN</text:span><text:span text:style-name="T126">_</text:span><text:span text:style-name="T127">STAMP</text:span><text:span text:style-name="T128">%</text:span></text:p>
          </table:table-cell>
          <table:table-cell table:style-name="TableCell129">
            <text:p text:style-name="P13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" style:parent-style-name="Нижнийколонтитул" style:family="paragraph">
      <style:paragraph-properties>
        <style:tab-stops>
          <style:tab-stop style:type="left" style:position="1.8229in"/>
        </style:tab-stops>
      </style:paragraph-properties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Максим Николаевич Санников</text:p>
        <text:p text:style-name="Обычный"><text:span text:style-name="T11">(343) 312-00-04 (доб. 039)</text:span></text:p>
      </style:footer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анников Максим Николаевич</dc:creator>
    <meta:creation-date>2021-02-02T08:45:00Z</meta:creation-date>
    <dc:date>2021-02-02T10:17:00Z</dc:date>
    <meta:print-date>2020-06-01T12:39:00Z</meta:print-date>
    <meta:template xlink:href="Normal" xlink:type="simple"/>
    <meta:editing-cycles>4</meta:editing-cycles>
    <meta:editing-duration>PT2160S</meta:editing-duration>
    <meta:document-statistic meta:page-count="2" meta:paragraph-count="5" meta:word-count="438" meta:character-count="2936" meta:row-count="20" meta:non-whitespace-character-count="2503"/>
  </office:meta>
</office:document-meta>
</file>