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44cm" table:align="left" style:writing-mode="lr-tb"/>
    </style:style>
    <style:style style:name="Таблица1.A" style:family="table-column">
      <style:table-column-properties style:column-width="6.75cm"/>
    </style:style>
    <style:style style:name="Таблица1.D" style:family="table-column">
      <style:table-column-properties style:column-width="6.7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026cm" table:align="left" style:writing-mode="lr-tb"/>
    </style:style>
    <style:style style:name="Таблица2.A" style:family="table-column">
      <style:table-column-properties style:column-width="8.999cm"/>
    </style:style>
    <style:style style:name="Таблица2.B" style:family="table-column">
      <style:table-column-properties style:column-width="9.001cm"/>
    </style:style>
    <style:style style:name="Таблица2.C" style:family="table-column">
      <style:table-column-properties style:column-width="9.0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7.035cm" table:align="left" style:writing-mode="lr-tb"/>
    </style:style>
    <style:style style:name="Таблица3.A" style:family="table-column">
      <style:table-column-properties style:column-width="6.75cm"/>
    </style:style>
    <style:style style:name="Таблица3.B" style:family="table-column">
      <style:table-column-properties style:column-width="2.252cm"/>
    </style:style>
    <style:style style:name="Таблица3.C" style:family="table-column">
      <style:table-column-properties style:column-width="4.5cm"/>
    </style:style>
    <style:style style:name="Таблица3.D" style:family="table-column">
      <style:table-column-properties style:column-width="4.503cm"/>
    </style:style>
    <style:style style:name="Таблица3.F" style:family="table-column">
      <style:table-column-properties style:column-width="6.7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27.014cm" table:align="left" style:writing-mode="lr-tb"/>
    </style:style>
    <style:style style:name="Таблица4.A" style:family="table-column">
      <style:table-column-properties style:column-width="13.51cm"/>
    </style:style>
    <style:style style:name="Таблица4.B" style:family="table-column">
      <style:table-column-properties style:column-width="13.5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27.088cm" table:align="left" style:writing-mode="lr-tb"/>
    </style:style>
    <style:style style:name="Таблица5.A" style:family="table-column">
      <style:table-column-properties style:column-width="6.752cm"/>
    </style:style>
    <style:style style:name="Таблица5.B" style:family="table-column">
      <style:table-column-properties style:column-width="6.756cm"/>
    </style:style>
    <style:style style:name="Таблица5.C" style:family="table-column">
      <style:table-column-properties style:column-width="6.763cm"/>
    </style:style>
    <style:style style:name="Таблица5.D" style:family="table-column">
      <style:table-column-properties style:column-width="6.8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27.03cm" table:align="left" style:writing-mode="lr-tb"/>
    </style:style>
    <style:style style:name="Таблица6.A" style:family="table-column">
      <style:table-column-properties style:column-width="6.75cm"/>
    </style:style>
    <style:style style:name="Таблица6.B" style:family="table-column">
      <style:table-column-properties style:column-width="6.754cm"/>
    </style:style>
    <style:style style:name="Таблица6.C" style:family="table-column">
      <style:table-column-properties style:column-width="6.749cm"/>
    </style:style>
    <style:style style:name="Таблица6.D" style:family="table-column">
      <style:table-column-properties style:column-width="6.77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27.032cm" table:align="left" style:writing-mode="lr-tb"/>
    </style:style>
    <style:style style:name="Таблица7.A" style:family="table-column">
      <style:table-column-properties style:column-width="13.503cm"/>
    </style:style>
    <style:style style:name="Таблица7.B" style:family="table-column">
      <style:table-column-properties style:column-width="13.52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Standard">
      <style:text-properties style:font-name="Liberation Serif" fo:font-size="12pt" fo:background-color="transparen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1.229cm" style:auto-text-indent="false"/>
    </style:style>
    <style:style style:name="P3" style:family="paragraph" style:parent-style-name="Standard">
      <style:paragraph-properties fo:margin-left="0cm" fo:margin-right="0cm" fo:text-indent="1.231cm" style:auto-text-indent="false"/>
    </style:style>
    <style:style style:name="P4" style:family="paragraph" style:parent-style-name="Heading_20_1">
      <style:text-properties style:font-name="Liberation Serif" fo:font-size="12pt" fo:background-color="transparent" style:font-size-asian="12pt" style:font-size-complex="12pt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Нормальный_20__28_таблица_29_">
      <style:paragraph-properties fo:text-align="center" style:justify-single-word="false"/>
    </style:style>
    <style:style style:name="P7" style:family="paragraph" style:parent-style-name="Нормальный_20__28_таблица_29_">
      <style:paragraph-properties fo:text-align="start" style:justify-single-word="false">
        <style:tab-stops>
          <style:tab-stop style:position="4.63cm"/>
          <style:tab-stop style:position="13.307cm" style:type="center"/>
        </style:tab-stops>
      </style:paragraph-properties>
    </style:style>
    <style:style style:name="P8" style:family="paragraph" style:parent-style-name="Нормальный_20__28_таблица_29_">
      <style:paragraph-properties fo:line-height="115%"/>
    </style:style>
    <style:style style:name="P9" style:family="paragraph" style:parent-style-name="Нормальный_20__28_таблица_29_">
      <style:paragraph-properties fo:line-height="115%" fo:text-align="center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weight="normal" fo:background-color="transparent" style:font-weight-asian="normal" style:font-name-complex="Calibri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font-weight="bold" fo:background-color="transparent" style:font-weight-asian="bold" style:font-weight-complex="bold"/>
    </style:style>
    <style:style style:name="T11" style:family="text">
      <style:text-properties fo:color="#000000" style:font-name="Liberation Serif" fo:font-weight="bold" fo:background-color="transparent" style:font-weight-asian="bold" style:font-weight-complex="bold"/>
    </style:style>
    <style:style style:name="T12" style:family="text">
      <style:text-properties fo:color="#000000" style:font-name="Liberation Serif" fo:font-weight="normal" fo:background-color="transparent" style:font-weight-asian="normal" style:font-weight-complex="normal"/>
    </style:style>
    <style:style style:name="T13" style:family="text">
      <style:text-properties fo:color="#000000" style:font-name="Liberation Serif" fo:font-size="13pt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fo:color="#000000" style:font-name="Liberation Serif" fo:font-size="13pt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color="#000000"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color="#000000"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T17" style:family="text">
      <style:text-properties fo:color="#000000" style:font-name="Liberation Serif" fo:font-size="12pt" fo:background-color="transparent" style:font-size-asian="12pt" style:font-size-complex="12pt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fo:font-weight="normal" style:font-weight-asian="normal" style:font-name-complex="Calibri"/>
    </style:style>
    <style:style style:name="T20" style:family="text">
      <style:text-properties style:font-name="Calibri" fo:font-weight="normal" fo:background-color="#d8ede8" style:font-weight-asian="normal" style:font-name-complex="Calibri"/>
    </style:style>
    <style:style style:name="T21" style:family="text">
      <style:text-properties style:font-name="Calibri" fo:font-weight="normal" fo:background-color="transparent" style:font-weight-asian="normal" style:font-name-complex="Calibri"/>
    </style:style>
    <style:style style:name="T22" style:family="text">
      <style:text-properties style:font-name="Calibri" fo:background-color="transparent" style:font-name-complex="Calibri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font-name-complex="Calibri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style:font-name="Liberation Serif" fo:font-weight="bold" fo:background-color="transparent" style:font-weight-asian="bold" style:font-weight-complex="bold"/>
    </style:style>
    <style:style style:name="T27" style:family="text">
      <style:text-properties style:font-name="Liberation Serif" fo:font-weight="normal" fo:background-color="transparent" style:font-weight-asian="normal"/>
    </style:style>
    <style:style style:name="T28" style:family="text">
      <style:text-properties style:font-name="Liberation Serif" fo:font-weight="normal" fo:background-color="transparent" style:font-weight-asian="normal" style:font-name-complex="Calibri"/>
    </style:style>
    <style:style style:name="T29" style:family="text">
      <style:text-properties style:font-name="Liberation Serif" fo:font-weight="normal" fo:background-color="transparent" style:font-weight-asian="normal" style:font-weight-complex="normal"/>
    </style:style>
    <style:style style:name="T30" style:family="text">
      <style:text-properties style:font-name="Liberation Serif" fo:background-color="transparent"/>
    </style:style>
    <style:style style:name="T31" style:family="text">
      <style:text-properties style:font-name="Liberation Serif" fo:background-color="transparent" style:font-name-complex="Calibri"/>
    </style:style>
    <style:style style:name="T32" style:family="text">
      <style:text-properties style:font-name="Liberation Serif" fo:font-size="13pt" fo:font-weight="bold" fo:background-color="transparent" style:font-size-asian="13pt" style:font-weight-asian="bold" style:font-size-complex="13pt" style:font-weight-complex="bold"/>
    </style:style>
    <style:style style:name="T33" style:family="text">
      <style:text-properties style:font-name="Liberation Serif" fo:font-size="13pt" fo:font-weight="normal" fo:background-color="transparent" style:font-size-asian="13pt" style:font-weight-asian="normal" style:font-size-complex="13pt"/>
    </style:style>
    <style:style style:name="T34" style:family="text">
      <style:text-properties style:font-name="Liberation Serif" fo:font-size="13pt" fo:font-weight="normal" fo:background-color="transparent" style:font-size-asian="13pt" style:font-weight-asian="normal" style:font-size-complex="13pt" style:font-weight-complex="normal"/>
    </style:style>
    <style:style style:name="T35" style:family="text">
      <style:text-properties style:font-name="Liberation Serif" fo:font-size="13pt" fo:font-weight="normal" fo:background-color="transparent" style:font-size-asian="13pt" style:font-weight-asian="normal" style:font-name-complex="Calibri" style:font-size-complex="13pt"/>
    </style:style>
    <style:style style:name="T36" style:family="text">
      <style:text-properties style:font-name="Liberation Serif" fo:font-size="13pt" fo:background-color="transparent" style:font-size-asian="13pt" style:font-name-complex="Calibri" style:font-size-complex="13pt"/>
    </style:style>
    <style:style style:name="T37" style:family="text">
      <style:text-properties style:font-name="Liberation Serif" fo:font-size="13pt" fo:background-color="transparent" style:font-size-asian="13pt" style:font-size-complex="13pt"/>
    </style:style>
    <style:style style:name="T38" style:family="text">
      <style:text-properties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T39" style:family="text">
      <style:text-properties style:font-name="Liberation Serif" fo:font-size="12pt" fo:font-weight="normal" fo:background-color="transparent" style:font-size-asian="12pt" style:font-weight-asian="normal" style:font-size-complex="12pt"/>
    </style:style>
    <style:style style:name="T40" style:family="text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font-weight="normal" fo:background-color="transparent" style:font-size-asian="12pt" style:font-weight-asian="normal" style:font-name-complex="Calibri" style:font-size-complex="12pt"/>
    </style:style>
    <style:style style:name="T42" style:family="text">
      <style:text-properties style:font-name="Liberation Serif" fo:font-size="12pt" fo:background-color="transparent" style:font-size-asian="12pt" style:font-name-complex="Calibri" style:font-size-complex="12pt"/>
    </style:style>
    <style:style style:name="T43" style:family="text">
      <style:text-properties style:font-name="Liberation Serif" fo:font-size="12pt" fo:background-color="transparen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38">Выдержки из </text:span><text:a xlink:type="simple" xlink:href="garantf1://70762366.0" text:style-name="Internet_20_link" text:visited-style-name="Visited_20_Internet_20_Link"><text:span text:style-name="Гипертекстовая_20_ссылка"><text:span text:style-name="T15">Приказа Министерства образования и науки РФ от 19 декабря 2014 г. N 1598<text:line-break/>"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"</text:span></text:span></text:a></text:h>
      <text:p text:style-name="P2"><text:bookmark-start text:name="sub_1213"/><text:span text:style-name="Не_20_вступил_20_в_20_силу"><text:span text:style-name="T39">2.13. Определение варианта АООП НОО для обучающегося с ОВЗ осуществляется на основе рекомендаций ПМПК, сформулированных по результатам его комплексного психолого-медико-педагогического обследования, в случае наличия у обучающегося инвалидности - с учетом ИПР и мнения родителей (законных представителей).</text:span></text:span></text:p>
      <text:p text:style-name="P3"><text:bookmark-end text:name="sub_1213"/><text:span text:style-name="Не_20_вступил_20_в_20_силу"><text:span text:style-name="T39">В процессе освоения АООП НОО сохраняется возможность перехода обучающегося с одного варианта АООП НОО на другой. Перевод обучающегося с ОВЗ с одного варианта программы на другой осуществляется организацией на основании комплексной оценки результатов освоения АООП НОО, по рекомендации ПМПК и с учетом мнения родителей (законных представителей) в порядке, установленном законодательством Российской Федерации.</text:span>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6"><text:bookmark-start text:name="sub_10200"/><text:span text:style-name="Не_20_вступил_20_в_20_силу"><text:span text:style-name="T42">2. Требования к структуре АООП НОО для глухих обучающихся</text:span></text:span><text:bookmark-end text:name="sub_10200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Нормальный_20__28_таблица_29_"><text:bookmark-start text:name="sub_10021"/><text:span text:style-name="Не_20_вступил_20_в_20_силу"><text:span text:style-name="T41">2.1. АООП НОО определяет содержание и организацию образовательной деятельности на уровне НОО</text:span></text:span><text:bookmark-end text:name="sub_10021"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Нормальный_20__28_таблица_29_"><text:span text:style-name="Не_20_вступил_20_в_20_силу"><text:span text:style-name="T41">Вариант 1.1. предполагает, что глухой обучающийся получает образование, полностью соответствующее по итоговым достижениям к моменту завершения обучения, образованию слышащих сверстников, находясь в их среде и в те же сроки обучения (1-4 классы).</text:span></text:span></text:p>
            <text:p text:style-name="Нормальный_20__28_таблица_29_"><text:span text:style-name="Не_20_вступил_20_в_20_силу"><text:span text:style-name="T41"/></text:span></text:p>
          </table:table-cell>
          <table:table-cell table:style-name="Таблица1.A3" office:value-type="string">
            <text:p text:style-name="Нормальный_20__28_таблица_29_"><text:span text:style-name="Не_20_вступил_20_в_20_силу"><text:span text:style-name="T41">Вариант 1.2 предполагает, что глухой обучающийся получает образование, сопоставимое по конечным достижениям, с образованием слышащих сверстников в пролонгированные сроки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пять лет (1-5 классы) - для детей, получивших дошкольное образование;</text:span></text:span></text:p>
            <text:p text:style-name="Нормальный_20__28_таблица_29_"><text:span text:style-name="Не_20_вступил_20_в_20_силу"><text:span text:style-name="T41">шесть лет (1-6 классы) - для детей, не получивших дошкольное образование, способствующее освоению НОО на основе АООП.</text:span></text:span></text:p>
            <text:p text:style-name="Нормальный_20__28_таблица_29_"><text:span text:style-name="Не_20_вступил_20_в_20_силу"><text:span text:style-name="T41"/></text:span></text:p>
          </table:table-cell>
          <table:table-cell table:style-name="Таблица1.A3" office:value-type="string">
            <text:p text:style-name="Нормальный_20__28_таблица_29_"><text:span text:style-name="Не_20_вступил_20_в_20_силу"><text:span text:style-name="T41">Вариант 1.3 предполагает, что глухой обучающийся получает образование, которое по содержанию и итоговым достижениям не соотносится к моменту завершения школьного обучения с содержанием и итоговыми достижениями глухих сверстников, не имеющих дополнительные ограничения по возможностям здоровья, в пролонгированные сроки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шесть лет (1-6 классы).</text:span></text:span></text:p>
            <text:p text:style-name="Нормальный_20__28_таблица_29_"><text:span text:style-name="Не_20_вступил_20_в_20_силу"><text:span text:style-name="T41"/></text:span></text:p>
          </table:table-cell>
          <table:table-cell table:style-name="Таблица1.A2" office:value-type="string">
            <text:p text:style-name="Нормальный_20__28_таблица_29_"><text:span text:style-name="Не_20_вступил_20_в_20_силу"><text:span text:style-name="T41">Вариант 1.4 предполагает, что глухой обучающийся с умственной отсталостью (умеренной, тяжелой, глубокой, тяжелыми и множественными нарушениями развития) получает образование, которое по содержанию и итоговым достижениям не соотносится к моменту завершения школьного обучения с содержанием и итоговыми достижениями глухих сверстников, не имеющих дополнительные ограничения по возможностям здоровья, в пролонгированные сроки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шесть лет (1-6 классы).</text:span></text:span></text:p>
            <text:p text:style-name="Нормальный_20__28_таблица_29_"><text:span text:style-name="Не_20_вступил_20_в_20_силу"><text:span text:style-name="T41">На основе данного варианта организация разрабатывает специальную индивидуальную </text:span></text:span><text:soft-page-break/><text:span text:style-name="Не_20_вступил_20_в_20_силу"><text:span text:style-name="T41">программу развития (СИПР), учитывающую индивидуальные образовательные потребности обучающегося.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><text:bookmark-start text:name="sub_11200"/><text:span text:style-name="Не_20_вступил_20_в_20_силу"><text:span text:style-name="T42">2. Требования к структуре АООП НОО для слабослышащих и позднооглохших обучающихся</text:span></text:span><text:bookmark-end text:name="sub_11200"/>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Нормальный_20__28_таблица_29_"><text:bookmark-start text:name="sub_11201"/><text:span text:style-name="Не_20_вступил_20_в_20_силу"><text:span text:style-name="T41">2.1. АООП НОО определяет содержание и организацию образовательной деятельности на уровне НОО.</text:span></text:span><text:bookmark-end text:name="sub_11201"/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Нормальный_20__28_таблица_29_"><text:span text:style-name="Не_20_вступил_20_в_20_силу"><text:span text:style-name="T41">Вариант 2.1. предполагает, что слабослышащий и позднооглохший обучающийся получает образование, полностью соответствующее по итоговым достижениям к моменту завершения обучения, образованию слышащих сверстников, находясь в их среде и в те же календарные сроки (1-4 классы). Он может быть включён (в классе не более одного - двух обучающихся с нарушенным слухом) в общий образовательный поток (инклюзия).</text:span></text:span></text:p>
            <text:p text:style-name="Нормальный_20__28_таблица_29_"><text:span text:style-name="Не_20_вступил_20_в_20_силу"><text:span text:style-name="T41">Обязательным является систематическая специальная и психолого-педагогическая поддержка коллектива учителей, родителей, детского коллектива и самого обучающегося. Основными направлениями в специальной поддержке являются:</text:span></text:span></text:p>
            <text:p text:style-name="Нормальный_20__28_таблица_29_"><text:span text:style-name="Не_20_вступил_20_в_20_силу"><text:span text:style-name="T41">удовлетворение особых образовательных потребностей обучающихся с нарушением слуха;</text:span></text:span></text:p>
            <text:p text:style-name="Нормальный_20__28_таблица_29_"><text:span text:style-name="Не_20_вступил_20_в_20_силу"><text:span text:style-name="T41">коррекционная помощь в овладении базовым содержанием обучения;</text:span></text:span></text:p>
            <text:p text:style-name="Нормальный_20__28_таблица_29_"><text:span text:style-name="Не_20_вступил_20_в_20_силу"><text:span text:style-name="T41">развитие слухозрительного и слухового восприятия и произносительной стороны речи;</text:span></text:span></text:p>
            <text:p text:style-name="Нормальный_20__28_таблица_29_"><text:span text:style-name="Не_20_вступил_20_в_20_силу"><text:span text:style-name="T41">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.</text:span></text:span></text:p>
            <text:p text:style-name="Нормальный_20__28_таблица_29_"><text:span text:style-name="Не_20_вступил_20_в_20_силу"><text:span text:style-name="T41">Психолого-педагогическая поддержка </text:span></text:span><text:soft-page-break/><text:span text:style-name="Не_20_вступил_20_в_20_силу"><text:span text:style-name="T41">предполагает:</text:span></text:span></text:p>
            <text:p text:style-name="Нормальный_20__28_таблица_29_"><text:span text:style-name="Не_20_вступил_20_в_20_силу"><text:span text:style-name="T41">помощь в формировании полноценных социальных (жизненных) компетенций, развитие адекватных отношений между ребенком, учителями, одноклассникам и другими обучающимися, родителями;</text:span></text:span></text:p>
            <text:p text:style-name="Нормальный_20__28_таблица_29_"><text:span text:style-name="Не_20_вступил_20_в_20_силу"><text:span text:style-name="T41">работу по профилактике внутриличностных и межличностных конфликтов в классе, школе, поддержанию эмоционально комфортной обстановки;</text:span></text:span></text:p>
            <text:p text:style-name="Нормальный_20__28_таблица_29_"><text:span text:style-name="Не_20_вступил_20_в_20_силу"><text:span text:style-name="T41">создание условий успешного овладения учебной деятельностью с целью предупреждения негативного отношения обучающегося к ситуации школьного обучения в целом.</text:span></text:span></text:p>
            <text:p text:style-name="Нормальный_20__28_таблица_29_"><text:span text:style-name="Не_20_вступил_20_в_20_силу"><text:span text:style-name="T41">В структуру АООП НОО обязательно включается Программа коррекционной работы, направленная на коррекцию слухоречевого развития, преодоление коммуникативных барьеров и поддержку в освоении АООП НОО.</text:span></text:span></text:p>
          </table:table-cell>
          <table:table-cell table:style-name="Таблица2.A3" office:value-type="string">
            <text:p text:style-name="Нормальный_20__28_таблица_29_"><text:span text:style-name="Не_20_вступил_20_в_20_силу"><text:span text:style-name="T41">Вариант 2.2. предполагает, что слабослышащий и позднооглохший обучающийся получает образование в пролонгированные сроки сопоставимое по итоговым достижениям к моменту завершения школьного обучения с образованием слышащих сверстников.</text:span></text:span></text:p>
            <text:p text:style-name="Нормальный_20__28_таблица_29_"><text:span text:style-name="Не_20_вступил_20_в_20_силу"><text:span text:style-name="T41">По данному варианту организация создает два отделения:</text:span></text:span></text:p>
            <text:p text:style-name="Нормальный_20__28_таблица_29_"><text:span text:style-name="Не_20_вступил_20_в_20_силу"><text:span text:style-name="T41">I отделение - для учащихся с легким недоразвитием речи, обусловленным нарушением слуха;</text:span></text:span></text:p>
            <text:p text:style-name="Нормальный_20__28_таблица_29_"><text:span text:style-name="Не_20_вступил_20_в_20_силу"><text:span text:style-name="T41">II отделение - для учащихся с глубоким недоразвитием речи, обусловленным нарушением слуха. Нормативный срок обучения составляет 4 года в I отделении (1-4 классы) и 5 лет во II отделении (1-5 классы). Указанный срок обучения во II отделении может быть увеличен до 6 лет за счёт введения первого дополнительного класса.</text:span></text:span></text:p>
            <text:p text:style-name="Нормальный_20__28_таблица_29_"><text:span text:style-name="Не_20_вступил_20_в_20_силу"><text:span text:style-name="T41">Выбор продолжительности обучения (за счет введения первого дополнительного класса) остается за образовательной организацией, исходя из возможностей региона к подготовке слабослышащих и позднооглохших детей к обучению в школе.</text:span></text:span></text:p>
            <text:p text:style-name="Нормальный_20__28_таблица_29_"><text:span text:style-name="Не_20_вступил_20_в_20_силу"><text:span text:style-name="T41">Данный вариант предполагает в большей степени развитие у обучающихся жизненной компетенции на основе планомерного </text:span></text:span><text:soft-page-break/><text:span text:style-name="Не_20_вступил_20_в_20_силу"><text:span text:style-name="T41">введения в более сложную социальную среду, поэтапное формирование разных видов речевой деятельности (чтения, письма, слушания, говорения), речевого поведения, расширение жизненного опыта, социальных контактов, в том числе со слышащими детьми и взрослыми на основе словесной речи.</text:span></text:span></text:p>
            <text:p text:style-name="Нормальный_20__28_таблица_29_"><text:span text:style-name="Не_20_вступил_20_в_20_силу"><text:span text:style-name="T41">Обязательной является организация и создание слухоречевой среды (при пользовании детьми звукоусиливающей аппаратурой разных типов, включая индивидуальные слуховые аппараты, беспроводную аппаратуру, например, на радиопринципе, стационарную аппаратуру коллективного и индивидуального пользования, при необходимости, с дополнительной комплектацией вибротактильными устройствами и другими, включении специальных предметов коррекционно-развивающего направления, особое структурирование содержания обучения на основе, усиления внимания к целенаправленному развитию словесной речи, формированию жизненной компетенции, а также применении как общих, так и специальных методов и приемов обучения.</text:span></text:span></text:p>
          </table:table-cell>
          <table:table-cell table:style-name="Таблица2.A2" office:value-type="string">
            <text:p text:style-name="Нормальный_20__28_таблица_29_"><text:span text:style-name="Не_20_вступил_20_в_20_силу"><text:span text:style-name="T41">Вариант 2.3. предполагает, что обучающийся получает образование в пролонгированные сроки несопоставимое по итоговым достижениям к моменту завершения школьного обучения с образованием сверстников без ограничений здоровья.</text:span></text:span></text:p>
            <text:p text:style-name="Нормальный_20__28_таблица_29_"><text:span text:style-name="Не_20_вступил_20_в_20_силу"><text:span text:style-name="T41">Нормативный срок обучения - 5 лет (1-5 классы). Указанный срок обучения может быть увеличен до 6 лет за счёт введения первого дополнительного класса.</text:span></text:span></text:p>
            <text:p text:style-name="Нормальный_20__28_таблица_29_"><text:span text:style-name="Не_20_вступил_20_в_20_силу"><text:span text:style-name="T41">Выбор продолжительности обучения (за счет введения первого дополнительного класса) остается за образовательной организацией, исходя из возможностей региона к подготовке слабослышащих и позднооглохших детей к обучению в школе.</text:span></text:span></text:p>
            <text:p text:style-name="Нормальный_20__28_таблица_29_"><text:span text:style-name="Не_20_вступил_20_в_20_силу"><text:span text:style-name="T41">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, расширение повседневного жизненного опыта, социальных контактов обучающихся в доступных для них пределах, в том числе со слышащими детьми и взрослыми, поэтапное формирование разных видов речевой деятельности (чтение, письмо, слушание, говорение).</text:span></text:span></text:p>
            <text:p text:style-name="Нормальный_20__28_таблица_29_"><text:span text:style-name="Не_20_вступил_20_в_20_силу"><text:span text:style-name="T41">Обязательным является постоянное пользование обучающимися </text:span></text:span><text:soft-page-break/><text:span text:style-name="Не_20_вступил_20_в_20_силу"><text:span text:style-name="T41">звукоусиливающей аппаратурой разных типов, включая индивидуальные слуховые аппараты, беспроводную аппаратуру, например, на радиопринципе, стационарную аппаратуру коллективного и индивидуального пользования, при необходимости, с дополнительной комплектацией вибротактильными устройствами и другими.</text:span></text:span>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row table:style-name="Таблица3.1">
          <table:table-cell table:style-name="Таблица3.A1" table:number-columns-spanned="6" office:value-type="string">
            <text:p text:style-name="P6"><text:bookmark-start text:name="sub_12200"/><text:span text:style-name="Не_20_вступил_20_в_20_силу"><text:span text:style-name="T42">2. Требования к структуре АООП НОО для слепых обучающихся</text:span></text:span><text:bookmark-end text:name="sub_122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6" office:value-type="string">
            <text:p text:style-name="Нормальный_20__28_таблица_29_"><text:bookmark-start text:name="sub_12201"/><text:span text:style-name="Не_20_вступил_20_в_20_силу"><text:span text:style-name="T41">2.1. АООП НОО определяет содержание и организацию образовательной деятельности на уровне НОО</text:span></text:span><text:bookmark-end text:name="sub_1220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Нормальный_20__28_таблица_29_"><text:span text:style-name="Не_20_вступил_20_в_20_силу"><text:span text:style-name="T41">Вариант 3.1 предполагает, что слепой обучающийся получает образование, полностью соответствующее по итоговым достижениям к моменту завершения обучения, образованию обучающихся, не имеющих ограничений по </text:span></text:span><text:soft-page-break/><text:span text:style-name="Не_20_вступил_20_в_20_силу"><text:span text:style-name="T41">возможностям здоровья, в те же сроки обучения (1-4 классы).</text:span></text:span></text:p>
            <text:p text:style-name="Нормальный_20__28_таблица_29_"><text:span text:style-name="Не_20_вступил_20_в_20_силу"><text:span text:style-name="T41">Обязательным является систематическая специальная и психолого-педагогическая поддержка коллектива учителей, родителей, детского коллектива и самого обучающегося. Основными направлениями в специальной поддержке являются:</text:span></text:span></text:p>
            <text:p text:style-name="Нормальный_20__28_таблица_29_"><text:span text:style-name="Не_20_вступил_20_в_20_силу"><text:span text:style-name="T41">удовлетворение особых образовательных потребностей обучающихся с нарушением зрения;</text:span></text:span></text:p>
            <text:p text:style-name="Нормальный_20__28_таблица_29_"><text:span text:style-name="Не_20_вступил_20_в_20_силу"><text:span text:style-name="T41">коррекционная помощь в овладении базовым содержанием обучения;</text:span></text:span></text:p>
            <text:p text:style-name="Нормальный_20__28_таблица_29_"><text:span text:style-name="Не_20_вступил_20_в_20_силу"><text:span text:style-name="T41">обучение использованию рельефно-точечного шрифта Л. Брайля для письма и чтения;</text:span></text:span></text:p>
            <text:p text:style-name="Нормальный_20__28_таблица_29_"><text:span text:style-name="Не_20_вступил_20_в_20_силу"><text:span text:style-name="T41">сохранных анализаторов и компенсаторных способов деятельности в учебно-познавательном процессе и повседневной жизни;</text:span></text:span></text:p>
            <text:p text:style-name="Нормальный_20__28_таблица_29_"><text:span text:style-name="Не_20_вступил_20_в_20_силу"><text:span text:style-name="T41">развитие познавательного интереса, познавательной активности;</text:span></text:span></text:p>
            <text:p text:style-name="Нормальный_20__28_таблица_29_"><text:span text:style-name="Не_20_вступил_20_в_20_силу"><text:span text:style-name="T41">формирование представлений (соответствующих возрасту) о современных оптических (для слепых обучающихся с остаточным зрением), тифлотехнических и технических средствах, облегчающих познавательную и учебную деятельность, и умений активного </text:span></text:span><text:soft-page-break/><text:span text:style-name="Не_20_вступил_20_в_20_силу"><text:span text:style-name="T41">их использования.</text:span></text:span></text:p>
            <text:p text:style-name="Нормальный_20__28_таблица_29_"><text:span text:style-name="Не_20_вступил_20_в_20_силу"><text:span text:style-name="T41">Психолого-педагогическая поддержка предполагает:</text:span></text:span></text:p>
            <text:p text:style-name="Нормальный_20__28_таблица_29_"><text:span text:style-name="Не_20_вступил_20_в_20_силу"><text:span text:style-name="T41">помощь в минимизации негативного влияния особенностей познавательной деятельности слепых обучающихся на освоение ими АООП НОО, развитие адекватных отношений между ребенком, учителями, одноклассниками и другими обучающимися, родителями;</text:span></text:span></text:p>
            <text:p text:style-name="Нормальный_20__28_таблица_29_"><text:span text:style-name="Не_20_вступил_20_в_20_силу"><text:span text:style-name="T41">работу по профилактике внутриличностных и межличностных конфликтов в классе, школе, поддержанию эмоционально комфортной обстановки;</text:span></text:span></text:p>
            <text:p text:style-name="Нормальный_20__28_таблица_29_"><text:span text:style-name="Не_20_вступил_20_в_20_силу"><text:span text:style-name="T41">создание условий успешного овладения учебной деятельностью с целью профилактики негативного отношения обучающегося к ситуации школьного обучения в целом, проявлению стремления к самостоятельности и независимости от окружающих (в учебных и бытовых вопросах);</text:span></text:span></text:p>
            <text:p text:style-name="Нормальный_20__28_таблица_29_"><text:span text:style-name="Не_20_вступил_20_в_20_силу"><text:span text:style-name="T41">умения адекватно использовать речевые и неречевые средства общения;</text:span></text:span></text:p>
            <text:p text:style-name="Нормальный_20__28_таблица_29_"><text:span text:style-name="Не_20_вступил_20_в_20_силу"><text:span text:style-name="T41">проявление социальной активности.</text:span></text:span></text:p>
            <text:p text:style-name="Нормальный_20__28_таблица_29_"><text:span text:style-name="Не_20_вступил_20_в_20_силу"><text:span text:style-name="T41">В структуру АООП НОО обязательно включается Программа коррекционной </text:span></text:span><text:soft-page-break/><text:span text:style-name="Не_20_вступил_20_в_20_силу"><text:span text:style-name="T41">работы, направленная на овладение эффективными компенсаторными способами учебно-познавательной и предметно-практической деятельности с учетом имеющихся противопоказаний и ограничений;</text:span></text:span></text:p>
            <text:p text:style-name="Нормальный_20__28_таблица_29_"><text:span text:style-name="Не_20_вступил_20_в_20_силу"><text:span text:style-name="T41">овладение навыками и умениями использования рельефно-точечного шрифта Л. Брайля;</text:span></text:span></text:p>
            <text:p text:style-name="Нормальный_20__28_таблица_29_"><text:span text:style-name="Не_20_вступил_20_в_20_силу"><text:span text:style-name="T41">повышение возможностей в пространственной и социально-бытовой ориентировке;</text:span></text:span></text:p>
            <text:p text:style-name="Нормальный_20__28_таблица_29_"><text:span text:style-name="Не_20_вступил_20_в_20_силу"><text:span text:style-name="T41">развитие навыков сотрудничества с видящими взрослыми и сверстниками в различных социальных ситуациях;</text:span></text:span></text:p>
            <text:p text:style-name="Нормальный_20__28_таблица_29_"><text:span text:style-name="Не_20_вступил_20_в_20_силу"><text:span text:style-name="T41">овладение вербальными и невербальными средствами общения;</text:span></text:span></text:p>
            <text:p text:style-name="Нормальный_20__28_таблица_29_"><text:span text:style-name="Не_20_вступил_20_в_20_силу"><text:span text:style-name="T41">повышение дифференциации и осмысления картины мира;</text:span></text:span></text:p>
            <text:p text:style-name="Нормальный_20__28_таблица_29_"><text:span text:style-name="Не_20_вступил_20_в_20_силу"><text:span text:style-name="T41">расширение предметных представлений;</text:span></text:span></text:p>
            <text:p text:style-name="Нормальный_20__28_таблица_29_"><text:span text:style-name="Не_20_вступил_20_в_20_силу"><text:span text:style-name="T41">повышение познавательной и социальной активности;</text:span></text:span></text:p>
            <text:p text:style-name="Нормальный_20__28_таблица_29_"><text:span text:style-name="Не_20_вступил_20_в_20_силу"><text:span text:style-name="T41">повышение самостоятельности в учебной деятельности и повседневной жизни.</text:span></text:span></text:p>
          </table:table-cell>
          <table:table-cell table:style-name="Таблица3.A3" table:number-columns-spanned="2" office:value-type="string">
            <text:p text:style-name="Нормальный_20__28_таблица_29_"><text:span text:style-name="Не_20_вступил_20_в_20_силу"><text:span text:style-name="T41">Вариант 3.2 предполагает, что слепой обучающийся получает образование, соответствующее по итоговым достижениям к моменту завершения обучения, образованию обучающихся, не имеющих ограничений по возможностям здоровья. Данный </text:span></text:span><text:soft-page-break/><text:span text:style-name="Не_20_вступил_20_в_20_силу"><text:span text:style-name="T41">вариант стандарта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пять лет (1-5 классы).</text:span></text:span></text:p>
            <text:p text:style-name="Нормальный_20__28_таблица_29_"><text:span text:style-name="Не_20_вступил_20_в_20_силу"><text:span text:style-name="T41">Данный вариант предполагает планомерное введение слепого в более сложную социальную среду, формирование навыков использования рельефно-точечного шрифта Л. Брайля, развитие сохранных анализаторов и компенсаторных способов деятельности в учебно-познавательном процессе и повседневной жизни;</text:span></text:span></text:p>
            <text:p text:style-name="Нормальный_20__28_таблица_29_"><text:span text:style-name="Не_20_вступил_20_в_20_силу"><text:span text:style-name="T41">развитие познавательного интереса, познавательной активности;</text:span></text:span></text:p>
            <text:p text:style-name="Нормальный_20__28_таблица_29_"><text:span text:style-name="Не_20_вступил_20_в_20_силу"><text:span text:style-name="T41">расширение умения адекватно использовать речевые и неречевые средства общения;</text:span></text:span></text:p>
            <text:p text:style-name="Нормальный_20__28_таблица_29_"><text:span text:style-name="Не_20_вступил_20_в_20_силу"><text:span text:style-name="T41">проявление социальной активности.</text:span></text:span></text:p>
            <text:p text:style-name="Нормальный_20__28_таблица_29_"><text:span text:style-name="Не_20_вступил_20_в_20_силу"><text:span text:style-name="T41">Обязательной является специальная организация среды для реализации особых образовательных потребностей обучающегося и развития слепых обучающихся в разных социальных сферах;</text:span></text:span></text:p>
            <text:p text:style-name="Нормальный_20__28_таблица_29_"><text:span text:style-name="Не_20_вступил_20_в_20_силу"><text:span text:style-name="T41">включение коррекционно-развивающей области, особое структурирование содержания обучения на основе усиления внимания к целенаправленному развитию осязания,</text:span></text:span></text:p>
            <text:p text:style-name="Нормальный_20__28_таблица_29_"><text:span text:style-name="Не_20_вступил_20_в_20_силу"><text:span text:style-name="T41">навыков ориентировки в микро- и </text:span></text:span><text:soft-page-break/><text:span text:style-name="Не_20_вступил_20_в_20_силу"><text:span text:style-name="T41">макропространстве, расширению предметных представлений, коммуникативных навыков, а также необходимость использования специальных приемов организации учебно-познавательной деятельности слепых обучающихся;</text:span></text:span></text:p>
            <text:p text:style-name="Нормальный_20__28_таблица_29_"><text:span text:style-name="Не_20_вступил_20_в_20_силу"><text:span text:style-name="T41">соблюдение регламента зрительных (для слепых обучающихся с остаточным зрением) и тактильных нагрузок;</text:span></text:span></text:p>
            <text:p text:style-name="Нормальный_20__28_таблица_29_"><text:span text:style-name="Не_20_вступил_20_в_20_силу"><text:span text:style-name="T41">реализация офтальмо-гигиенических рекомендаций по соблюдению светового режима (для слепых обучающихся со светоощущением и остаточным зрением);</text:span></text:span></text:p>
            <text:p text:style-name="Нормальный_20__28_таблица_29_"><text:span text:style-name="Не_20_вступил_20_в_20_силу"><text:span text:style-name="T41">использование приемов, направленных на снятие зрительного и тактильного напряжения;</text:span></text:span></text:p>
            <text:p text:style-name="Нормальный_20__28_таблица_29_"><text:span text:style-name="Не_20_вступил_20_в_20_силу"><text:span text:style-name="T41">рациональное чередование тактильной нагрузки со слуховым, зрительным (для слепых обучающихся с остаточным зрением) восприятием учебного материала;</text:span></text:span></text:p>
            <text:p text:style-name="Нормальный_20__28_таблица_29_"><text:span text:style-name="Не_20_вступил_20_в_20_силу"><text:span text:style-name="T41">соблюдение режима физических нагрузок (с учетом противопоказаний);</text:span></text:span></text:p>
            <text:p text:style-name="Нормальный_20__28_таблица_29_"><text:span text:style-name="Не_20_вступил_20_в_20_силу"><text:span text:style-name="T41">обеспечение доступности учебной информации для непосредственного восприятия (с помощью остаточного зрения и (или) осязания);</text:span></text:span></text:p>
            <text:p text:style-name="Нормальный_20__28_таблица_29_"><text:span text:style-name="Не_20_вступил_20_в_20_силу"><text:span text:style-name="T41">необходимость при выполнении </text:span></text:span><text:soft-page-break/><text:span text:style-name="Не_20_вступил_20_в_20_силу"><text:span text:style-name="T41">слепыми обучающимися итоговых работ адаптации (в соответствии с их особыми образовательными потребностями) текстового и иллюстративного материала и увеличения времени на их выполнение:</text:span></text:span></text:p>
            <text:p text:style-name="Нормальный_20__28_таблица_29_"><text:span text:style-name="Не_20_вступил_20_в_20_силу"><text:span text:style-name="T41">время может быть увеличено в 2 раза по сравнению с регламентом, установленным для обучающихся, не имеющих ограничений по возможностям здоровья.</text:span></text:span></text:p>
            <text:p text:style-name="Нормальный_20__28_таблица_29_"><text:span text:style-name="Не_20_вступил_20_в_20_силу"><text:span text:style-name="T41">Обязательным является использование, с учетом медицинских показаний:</text:span></text:span></text:p>
            <text:p text:style-name="Нормальный_20__28_таблица_29_"><text:span text:style-name="Не_20_вступил_20_в_20_силу"><text:span text:style-name="T41">специальных тифлотехнических (колодка шеститочия, прибор "Ориентир" и другие) и оптических (очковые средства коррекции зрения, электронные лупы, дистанционные лупы, карманные увеличители различной кратности и другие) средств, облегчающих учебно-познавательную деятельность обучающимся;</text:span></text:span></text:p>
            <text:p text:style-name="Нормальный_20__28_таблица_29_"><text:span text:style-name="Не_20_вступил_20_в_20_силу"><text:span text:style-name="T41">устройств, позволяющих преобразовывать визуальную информацию в речь (посредством использования программ невизуального доступа к информации, синтезаторов речи и читающих устройств) и (или) в рельефно-точечный шрифт по системе Л. Брайля посредством использования брайлевских дисплеев и брайлевских принтеров </text:span></text:span><text:soft-page-break/><text:span text:style-name="Не_20_вступил_20_в_20_силу"><text:span text:style-name="T41">в сочетании со специальным программным обеспечением, тифлокомпьютеров;</text:span></text:span></text:p>
            <text:p text:style-name="Нормальный_20__28_таблица_29_"><text:span text:style-name="Не_20_вступил_20_в_20_силу"><text:span text:style-name="T41">в визуальную информацию, которая представлена плоскопечатным брусковым рубленным шрифтом, выполненную в необходимом контрасте и цветовом оформлении посредством использования программ увеличения изображения на экране компьютера, автономных видео увеличителей;</text:span></text:span></text:p>
          </table:table-cell>
          <table:covered-table-cell/>
          <table:table-cell table:style-name="Таблица3.A3" table:number-columns-spanned="2" office:value-type="string">
            <text:p text:style-name="Нормальный_20__28_таблица_29_"><text:span text:style-name="Не_20_вступил_20_в_20_силу"><text:span text:style-name="T41">Вариант 3.3 предполагает, что слепой обучающийся с легкой умственной отсталостью (интеллектуальными нарушениями) получает образование, которое по содержанию и итоговым достижениям не соотносится к </text:span></text:span><text:soft-page-break/><text:span text:style-name="Не_20_вступил_20_в_20_силу"><text:span text:style-name="T41">моменту завершения школьного обучения с содержанием и итоговыми достижениями слепых сверстников, не имеющих дополнительные ограничения по возможностям здоровья, в пролонгированные сроки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пять лет (1-5 классы).</text:span></text:span></text:p>
            <text:p text:style-name="Нормальный_20__28_таблица_29_"><text:span text:style-name="Не_20_вступил_20_в_20_силу"><text:span text:style-name="T41">Данный вариант предполагает развитие обучающихся на основе планомерного введения в более сложную социальную среду, расширение повседневного социально-бытового опыта, социальных контактов обучающихся в доступных для них пределах, формирование навыков использования рельефно-точечного шрифта Л. Брайля, развитие сохранных анализаторов и компенсаторных способов деятельности в учебно-познавательном процессе и повседневной жизни;</text:span></text:span></text:p>
            <text:p text:style-name="Нормальный_20__28_таблица_29_"><text:span text:style-name="Не_20_вступил_20_в_20_силу"><text:span text:style-name="T41">развитие познавательного интереса, познавательной активности;</text:span></text:span></text:p>
            <text:p text:style-name="Нормальный_20__28_таблица_29_"><text:span text:style-name="Не_20_вступил_20_в_20_силу"><text:span text:style-name="T41">расширение умения адекватно использовать речевые и неречевые средства общения;</text:span></text:span></text:p>
            <text:p text:style-name="Нормальный_20__28_таблица_29_"><text:span text:style-name="Не_20_вступил_20_в_20_силу"><text:span text:style-name="T41">проявление социальной активности.</text:span></text:span></text:p>
            <text:p text:style-name="Нормальный_20__28_таблица_29_"><text:span text:style-name="Не_20_вступил_20_в_20_силу"><text:span text:style-name="T41">Обязательной является специальная организация среды </text:span></text:span><text:soft-page-break/><text:span text:style-name="Не_20_вступил_20_в_20_силу"><text:span text:style-name="T41">для реализации особых образовательных потребностей обучающегося и развитие слепых обучающихся в разных социальных сферах;</text:span></text:span></text:p>
            <text:p text:style-name="Нормальный_20__28_таблица_29_"><text:span text:style-name="Не_20_вступил_20_в_20_силу"><text:span text:style-name="T41">включение коррекционно-развивающей области, направленной на целенаправленное развитие осязания, мелкой моторики, навыков ориентировки в микро- и макропространстве, расширение предметных представлений, коммуникативных навыков, социальную адаптацию;</text:span></text:span></text:p>
            <text:p text:style-name="Нормальный_20__28_таблица_29_"><text:span text:style-name="Не_20_вступил_20_в_20_силу"><text:span text:style-name="T41">необходимость повышенного педагогического руководства учебно-познавательной деятельностью слепых обучающихся;</text:span></text:span></text:p>
            <text:p text:style-name="Нормальный_20__28_таблица_29_"><text:span text:style-name="Не_20_вступил_20_в_20_силу"><text:span text:style-name="T41">соблюдение регламента зрительных (для слепых обучающихся с остаточным зрением) и тактильных нагрузок;</text:span></text:span></text:p>
            <text:p text:style-name="Нормальный_20__28_таблица_29_"><text:span text:style-name="Не_20_вступил_20_в_20_силу"><text:span text:style-name="T41">реализация офтальмо-гигиенических рекомендаций по соблюдению светового режима (для слепых обучающихся со светоощущением и остаточным зрением);</text:span></text:span></text:p>
            <text:p text:style-name="Нормальный_20__28_таблица_29_"><text:span text:style-name="Не_20_вступил_20_в_20_силу"><text:span text:style-name="T41">использование приемов, направленных на снятие зрительного и тактильного напряжения;</text:span></text:span></text:p>
            <text:p text:style-name="Нормальный_20__28_таблица_29_"><text:span text:style-name="Не_20_вступил_20_в_20_силу"><text:span text:style-name="T41">рациональное чередование тактильной нагрузки со слуховым, зрительным (для слепых </text:span></text:span><text:soft-page-break/><text:span text:style-name="Не_20_вступил_20_в_20_силу"><text:span text:style-name="T41">обучающихся с остаточным зрением) восприятием учебного материала;</text:span></text:span></text:p>
            <text:p text:style-name="Нормальный_20__28_таблица_29_"><text:span text:style-name="Не_20_вступил_20_в_20_силу"><text:span text:style-name="T41">соблюдение режима физических нагрузок (с учетом противопоказаний);</text:span></text:span></text:p>
            <text:p text:style-name="Нормальный_20__28_таблица_29_"><text:span text:style-name="Не_20_вступил_20_в_20_силу"><text:span text:style-name="T41">обеспечение доступности учебной информации для непосредственного восприятия (с помощью остаточного зрения и (или) осязания);</text:span></text:span></text:p>
            <text:p text:style-name="Нормальный_20__28_таблица_29_"><text:span text:style-name="Не_20_вступил_20_в_20_силу"><text:span text:style-name="T41">необходимость при выполнении слепыми обучающимися итоговых работ адаптации (в соответствии с их особыми образовательными потребностями) текстового и иллюстративного материала и увеличения времени на их выполнение:</text:span></text:span></text:p>
            <text:p text:style-name="Нормальный_20__28_таблица_29_"><text:span text:style-name="Не_20_вступил_20_в_20_силу"><text:span text:style-name="T41">время может быть увеличено в 2 раза по сравнению с регламентом, установленным для обучающихся, не имеющих ограничений по возможностям здоровья.</text:span></text:span></text:p>
            <text:p text:style-name="Нормальный_20__28_таблица_29_"><text:span text:style-name="Не_20_вступил_20_в_20_силу"><text:span text:style-name="T41">Обязательным является использование, с учетом медицинских показаний:</text:span></text:span></text:p>
            <text:p text:style-name="Нормальный_20__28_таблица_29_"><text:span text:style-name="Не_20_вступил_20_в_20_силу"><text:span text:style-name="T41">специальных тифлотехнических (колодка шеститочия, прибор "Ориентир" и другие) и оптических (очковые средства коррекции зрения, электронные лупы, дистанционные лупы, карманные увеличители различной кратности и другие) средств, облегчающих учебно-познавательную деятельность </text:span></text:span><text:soft-page-break/><text:span text:style-name="Не_20_вступил_20_в_20_силу"><text:span text:style-name="T41">обучающимся;</text:span></text:span></text:p>
            <text:p text:style-name="Нормальный_20__28_таблица_29_"><text:span text:style-name="Не_20_вступил_20_в_20_силу"><text:span text:style-name="T41">устройств, позволяющих преобразовывать визуальную информацию в речь (посредством использования программ невизуального доступа к информации, синтезаторов речи и читающих устройств) и (или) в рельефно-точечный шрифт по системе Л. Брайля посредством использования брайлевских дисплеев и брайлевских принтеров в сочетании со специальным программным обеспечением, <text:s/>тифлокомпьютеров; в визуальную информацию, которая представлена плоскопечатным брусковым рубленным шрифтом, выполненную в необходимом контрасте и цветовом оформлении посредством использования программ увеличения изображения на экране компьютера, автономных видео увеличителей.</text:span></text:span></text:p>
          </table:table-cell>
          <table:covered-table-cell/>
          <table:table-cell table:style-name="Таблица3.A2" office:value-type="string">
            <text:p text:style-name="Нормальный_20__28_таблица_29_"><text:span text:style-name="Не_20_вступил_20_в_20_силу"><text:span text:style-name="T41">Вариант 3.4 предполагает, что слепой обучающийся с умственной отсталостью (умеренной, тяжелой, глубокой, ТМНР) получает образование, которое по содержанию и итоговым достижениям не соотносится к моменту </text:span></text:span><text:soft-page-break/><text:span text:style-name="Не_20_вступил_20_в_20_силу"><text:span text:style-name="T41">завершения школьного обучения с содержанием и итоговыми достижениями слепых сверстников, не имеющих дополнительные ограничения по возможностям здоровья, в пролонгированные сроки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пять лет (1-5 классы).</text:span></text:span></text:p>
            <text:p text:style-name="Нормальный_20__28_таблица_29_"><text:span text:style-name="Не_20_вступил_20_в_20_силу"><text:span text:style-name="T41">На основе данного варианта Организация разрабатывает специальную индивидуальную программу развития (СИПР), учитывающую индивидуальные образовательные потребности обучающегося.</text:span></text:span></text:p>
            <text:p text:style-name="Нормальный_20__28_таблица_29_"><text:span text:style-name="Не_20_вступил_20_в_20_силу"><text:span text:style-name="T41">Данный вариант предполагает планомерное введение обучающегося в более сложную социальную среду, дозированное расширение повседневного жизненного опыта и социальных контактов обучающегося в доступных для него пределах, в том числе работа по организации регулярных контактов детей со слепыми и видящими обучающимися,</text:span></text:span></text:p>
            <text:p text:style-name="Нормальный_20__28_таблица_29_"><text:span text:style-name="Не_20_вступил_20_в_20_силу"><text:span text:style-name="T41">а также взрослыми.</text:span></text:span></text:p>
            <text:p text:style-name="Нормальный_20__28_таблица_29_"><text:span text:style-name="Не_20_вступил_20_в_20_силу"><text:span text:style-name="T41">Обязательной является специальная организация среды для реализации особых образовательных потребностей обучающегося, его развитие в разных социальных сферах </text:span></text:span><text:soft-page-break/><text:span text:style-name="Не_20_вступил_20_в_20_силу"><text:span text:style-name="T41">(образовательной, семейной, досуговой, трудовой и других).</text:span></text:span></text:p>
            <text:p text:style-name="Нормальный_20__28_таблица_29_"><text:span text:style-name="Не_20_вступил_20_в_20_силу"><text:span text:style-name="T41">Обязательным является использование, с учетом медицинских показаний:</text:span></text:span></text:p>
            <text:p text:style-name="Нормальный_20__28_таблица_29_"><text:span text:style-name="Не_20_вступил_20_в_20_силу"><text:span text:style-name="T41">специальных тифлотехнических (колодка шеститочия и другие) и оптических (очковые средства коррекции зрения, электронные лупы, карманные увеличители различной кратности и другие) средств, облегчающих учебно-познавательную деятельность обучающимся;</text:span></text:span></text:p>
            <text:p text:style-name="Нормальный_20__28_таблица_29_"><text:span text:style-name="Не_20_вступил_20_в_20_силу"><text:span text:style-name="T41">устройств позволяющих преобразовывать визуальную информацию:</text:span></text:span></text:p>
            <text:p text:style-name="Нормальный_20__28_таблица_29_"><text:span text:style-name="Не_20_вступил_20_в_20_силу"><text:span text:style-name="T41">в речь (посредством использования программ невизуального доступа к информации, синтезаторов речи и читающих устройств);</text:span></text:span></text:p>
            <text:p text:style-name="Нормальный_20__28_таблица_29_"><text:span text:style-name="Не_20_вступил_20_в_20_силу"><text:span text:style-name="T41">в случае наличия у слепых обучающихся глухоты используются средства контактной тактилологии.</text:span></text:span>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6"><text:bookmark-start text:name="sub_13200"/><text:span text:style-name="Не_20_вступил_20_в_20_силу"><text:span text:style-name="T42">2. Требования к структуре АООП НОО для слабовидящих обучающихся</text:span></text:span><text:bookmark-end text:name="sub_132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columns-spanned="6" office:value-type="string">
            <text:p text:style-name="Нормальный_20__28_таблица_29_"><text:bookmark-start text:name="sub_13201"/><text:span text:style-name="Не_20_вступил_20_в_20_силу"><text:span text:style-name="T41">2.1. АООП НОО определяет содержание и организацию образовательной деятельности на уровне начального общего образования.</text:span></text:span><text:bookmark-end text:name="sub_1320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2" office:value-type="string">
            <text:p text:style-name="Нормальный_20__28_таблица_29_"><text:span text:style-name="Не_20_вступил_20_в_20_силу"><text:span text:style-name="T41">Вариант 4.1 предполагает, что слабовидящий обучающийся получает образование, полностью соответствующее по итоговым достижениям к моменту завершения обучения, образованию обучающихся, не имеющих ограничений по возможностям здоровья, в те же сроки обучения (1-4 классы).</text:span></text:span></text:p>
            <text:p text:style-name="Нормальный_20__28_таблица_29_"><text:span text:style-name="Не_20_вступил_20_в_20_силу"><text:span text:style-name="T41">Обязательным является систематическая специальная и психолого-педагогическая поддержка коллектива учителей, родителей, </text:span></text:span><text:soft-page-break/><text:span text:style-name="Не_20_вступил_20_в_20_силу"><text:span text:style-name="T41">детского коллектива и самого обучающегося. Основными направлениями в специальной поддержке являются:</text:span></text:span></text:p>
            <text:p text:style-name="Нормальный_20__28_таблица_29_"><text:span text:style-name="Не_20_вступил_20_в_20_силу"><text:span text:style-name="T41">удовлетворение особых образовательных потребностей обучающихся с нарушением зрения;</text:span></text:span></text:p>
            <text:p text:style-name="Нормальный_20__28_таблица_29_"><text:span text:style-name="Не_20_вступил_20_в_20_силу"><text:span text:style-name="T41">коррекционная помощь в овладении базовым содержанием обучения;</text:span></text:span></text:p>
            <text:p text:style-name="Нормальный_20__28_таблица_29_"><text:span text:style-name="Не_20_вступил_20_в_20_силу"><text:span text:style-name="T41">развитие зрительного восприятия;</text:span></text:span></text:p>
            <text:p text:style-name="Нормальный_20__28_таблица_29_"><text:span text:style-name="Не_20_вступил_20_в_20_силу"><text:span text:style-name="T41">обучение использованию всех анализаторов и компенсаторных способов деятельности в учебно-познавательном процессе и повседневной жизни;</text:span></text:span></text:p>
            <text:p text:style-name="Нормальный_20__28_таблица_29_"><text:span text:style-name="Не_20_вступил_20_в_20_силу"><text:span text:style-name="T41">формирование основных навыков ориентировки в микропространстве;</text:span></text:span></text:p>
            <text:p text:style-name="Нормальный_20__28_таблица_29_"><text:span text:style-name="Не_20_вступил_20_в_20_силу"><text:span text:style-name="T41">овладение основными навыками ориентировки в макропространстве;</text:span></text:span></text:p>
            <text:p text:style-name="Нормальный_20__28_таблица_29_"><text:span text:style-name="Не_20_вступил_20_в_20_силу"><text:span text:style-name="T41">формирование адекватных (в соответствии с возрастом) предметных (конкретных и обобщенных), пространственных, представлений;</text:span></text:span></text:p>
            <text:p text:style-name="Нормальный_20__28_таблица_29_"><text:span text:style-name="Не_20_вступил_20_в_20_силу"><text:span text:style-name="T41">развитие познавательного интереса, познавательной активности;</text:span></text:span></text:p>
            <text:p text:style-name="Нормальный_20__28_таблица_29_"><text:span text:style-name="Не_20_вступил_20_в_20_силу"><text:span text:style-name="T41">формирование представлений (соответствующие возрасту) о современных оптических, тифлотехнических и технических средствах, облегчающих познавательную и учебную деятельность, и активное их использование;</text:span></text:span></text:p>
            <text:p text:style-name="Нормальный_20__28_таблица_29_"><text:span text:style-name="Не_20_вступил_20_в_20_силу"><text:span text:style-name="T41">использование специальных приемов организации учебно-познавательной деятельности, доступности учебной информации для зрительного восприятия слабовидящими обучающимися;</text:span></text:span></text:p>
            <text:p text:style-name="Нормальный_20__28_таблица_29_"><text:span text:style-name="Не_20_вступил_20_в_20_силу"><text:span text:style-name="T41">соблюдение регламента зрительных нагрузок (с учетом рекомендаций офтальмолога);</text:span></text:span></text:p>
            <text:p text:style-name="Нормальный_20__28_таблица_29_"><text:span text:style-name="Не_20_вступил_20_в_20_силу"><text:span text:style-name="T41">соблюдение светового режима (необходимость </text:span></text:span><text:soft-page-break/><text:span text:style-name="Не_20_вступил_20_в_20_силу"><text:span text:style-name="T41">дополнительного источника света, уменьшение светового потока и другое);</text:span></text:span></text:p>
            <text:p text:style-name="Нормальный_20__28_таблица_29_"><text:span text:style-name="Не_20_вступил_20_в_20_силу"><text:span text:style-name="T41">рациональное чередование зрительной нагрузки со слуховым восприятием учебного материала;</text:span></text:span></text:p>
            <text:p text:style-name="Нормальный_20__28_таблица_29_"><text:span text:style-name="Не_20_вступил_20_в_20_силу"><text:span text:style-name="T41">использование приемов, направленных на снятие зрительного напряжения;</text:span></text:span></text:p>
            <text:p text:style-name="Нормальный_20__28_таблица_29_"><text:span text:style-name="Не_20_вступил_20_в_20_силу"><text:span text:style-name="T41">использование специальных учебников и учебных принадлежностей, отвечающих особым образовательным потребностям слабовидящих;</text:span></text:span></text:p>
            <text:p text:style-name="Нормальный_20__28_таблица_29_"><text:span text:style-name="Не_20_вступил_20_в_20_силу"><text:span text:style-name="T41">использование индивидуальной, адаптированной с учетом зрительных возможностей слабовидящих обучающихся, текстовой и изобразительной наглядности, индивидуальных пособий, оптических, тифлотехнических и технических средств, облегчающих, учебно-познавательную деятельность слабовидящих обучающихся;</text:span></text:span></text:p>
            <text:p text:style-name="Нормальный_20__28_таблица_29_"><text:span text:style-name="Не_20_вступил_20_в_20_силу"><text:span text:style-name="T41">соблюдение режима физических нагрузок (с учетом противопоказаний);</text:span></text:span></text:p>
            <text:p text:style-name="Нормальный_20__28_таблица_29_"><text:span text:style-name="Не_20_вступил_20_в_20_силу"><text:span text:style-name="T41">необходимость при выполнении слабовидящими обучающимися итоговых работ адаптации (в соответствии с их особыми образовательными потребностями) текстового и иллюстративного материала и увеличения времени на их выполнение:</text:span></text:span></text:p>
            <text:p text:style-name="Нормальный_20__28_таблица_29_"><text:span text:style-name="Не_20_вступил_20_в_20_силу"><text:span text:style-name="T41">время может быть увеличено в 1,5 раза по сравнению с регламентом, установленным для обучающихся, не имеющих ограничений по возможностям здоровья.</text:span></text:span></text:p>
            <text:p text:style-name="Нормальный_20__28_таблица_29_"><text:span text:style-name="Не_20_вступил_20_в_20_силу"><text:span text:style-name="T41">Психолого-педагогическая поддержка предполагает:</text:span></text:span></text:p>
            <text:p text:style-name="Нормальный_20__28_таблица_29_"><text:span text:style-name="Не_20_вступил_20_в_20_силу"><text:span text:style-name="T41">помощь в формировании и развитии адекватных отношений между ребенком, учителями, одноклассниками и другими обучающимися, родителями;</text:span></text:span></text:p>
            <text:p text:style-name="Нормальный_20__28_таблица_29_"><text:soft-page-break/><text:span text:style-name="Не_20_вступил_20_в_20_силу"><text:span text:style-name="T41">работу по профилактике внутриличностных и межличностных конфликтов в классе, школе, поддержанию эмоционально комфортной обстановки;</text:span></text:span></text:p>
            <text:p text:style-name="Нормальный_20__28_таблица_29_"><text:span text:style-name="Не_20_вступил_20_в_20_силу"><text:span text:style-name="T41">создание условий успешного овладения учебной деятельностью с целью профилактики негативного отношения обучающегося к ситуации школьного обучения в целом;</text:span></text:span></text:p>
            <text:p text:style-name="Нормальный_20__28_таблица_29_"><text:span text:style-name="Не_20_вступил_20_в_20_силу"><text:span text:style-name="T41">развитие стремление к самостоятельности и независимости от окружающих (в учебных и бытовых ситуациях), к проявлению социальной активности;</text:span></text:span></text:p>
            <text:p text:style-name="Нормальный_20__28_таблица_29_"><text:span text:style-name="Не_20_вступил_20_в_20_силу"><text:span text:style-name="T41">развитие адекватного использования речевых и неречевых средств общения;</text:span></text:span></text:p>
            <text:p text:style-name="Нормальный_20__28_таблица_29_"><text:span text:style-name="Не_20_вступил_20_в_20_силу"><text:span text:style-name="T41">В структуру АООП НОО обязательно включается Программа коррекционной работы, направленная на осуществление индивидуально-ориентированной психолого-медико-педагогической помощи слабовидящим обучающимся с учетом их особых образовательных потребностей;</text:span></text:span></text:p>
            <text:p text:style-name="Нормальный_20__28_таблица_29_"><text:span text:style-name="Не_20_вступил_20_в_20_силу"><text:span text:style-name="T41">минимизацию негативного влияния особенностей познавательной деятельности слабовидящих обучающихся на освоение ими АООП НОО;</text:span></text:span></text:p>
            <text:p text:style-name="Нормальный_20__28_таблица_29_"><text:span text:style-name="Не_20_вступил_20_в_20_силу"><text:span text:style-name="T41">взаимосвязь урочной, внеурочной и внешкольной деятельности.</text:span></text:span></text:p>
          </table:table-cell>
          <table:covered-table-cell/>
          <table:table-cell table:style-name="Таблица3.A3" table:number-columns-spanned="2" office:value-type="string">
            <text:p text:style-name="Нормальный_20__28_таблица_29_"><text:span text:style-name="Не_20_вступил_20_в_20_силу"><text:span text:style-name="T41">Вариант 4.2 предполагает, что слабовидящий обучающийся получает образование, соответствующее по итоговым достижениям к моменту завершения обучения, образованию обучающихся, не имеющих ограничений по возможностям здоровья. Данный вариант стандарта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пять лет (1 -5 классы).</text:span></text:span></text:p>
            <text:p text:style-name="Нормальный_20__28_таблица_29_"><text:span text:style-name="Не_20_вступил_20_в_20_силу"><text:span text:style-name="T41">Данный вариант предполагает в большей </text:span></text:span><text:soft-page-break/><text:span text:style-name="Не_20_вступил_20_в_20_силу"><text:span text:style-name="T41">степени коррекцию и развитие у обучающихся нарушенных функций, профилактику возникновения вторичных отклонений в развитии;</text:span></text:span></text:p>
            <text:p text:style-name="Нормальный_20__28_таблица_29_"><text:span text:style-name="Не_20_вступил_20_в_20_силу"><text:span text:style-name="T41">оптимизацию процессов социальной адаптации и интеграции обучающихся, планомерного введения в более сложную социальную среду;</text:span></text:span></text:p>
            <text:p text:style-name="Нормальный_20__28_таблица_29_"><text:span text:style-name="Не_20_вступил_20_в_20_силу"><text:span text:style-name="T41">развитие компенсаторных способов деятельности в учебно-познавательном процессе и повседневной жизни;</text:span></text:span></text:p>
            <text:p text:style-name="Нормальный_20__28_таблица_29_"><text:span text:style-name="Не_20_вступил_20_в_20_силу"><text:span text:style-name="T41">развитие познавательного интереса, познавательной активности;</text:span></text:span></text:p>
            <text:p text:style-name="Нормальный_20__28_таблица_29_"><text:span text:style-name="Не_20_вступил_20_в_20_силу"><text:span text:style-name="T41">расширение умения адекватно использовать речевые и неречевые средства общения;</text:span></text:span></text:p>
            <text:p text:style-name="Нормальный_20__28_таблица_29_"><text:span text:style-name="Не_20_вступил_20_в_20_силу"><text:span text:style-name="T41">проявление социальной активности.</text:span></text:span></text:p>
            <text:p text:style-name="Нормальный_20__28_таблица_29_"><text:span text:style-name="Не_20_вступил_20_в_20_силу"><text:span text:style-name="T41">Обязательной является организация и создание образовательной среды, включающей учет в процессе организации учебной и внеучебной деятельности клинической картины зрительного заболевания обучающихся, состояния основных зрительных функций, индивидуального режима зрительных и физических нагрузок;</text:span></text:span></text:p>
            <text:p text:style-name="Нормальный_20__28_таблица_29_"><text:span text:style-name="Не_20_вступил_20_в_20_силу"><text:span text:style-name="T41">систематическое и целенаправленное развитие всех органов чувств;</text:span></text:span></text:p>
            <text:p text:style-name="Нормальный_20__28_таблица_29_"><text:span text:style-name="Не_20_вступил_20_в_20_силу"><text:span text:style-name="T41">использование приемов, обеспечивающих снятие зрительного напряжения и профилактику зрительного утомления;</text:span></text:span></text:p>
            <text:p text:style-name="Нормальный_20__28_таблица_29_"><text:span text:style-name="Не_20_вступил_20_в_20_силу"><text:span text:style-name="T41">доступность учебной информации для зрительного восприятия слабовидящими обучающимися;</text:span></text:span></text:p>
            <text:p text:style-name="Нормальный_20__28_таблица_29_"><text:span text:style-name="Не_20_вступил_20_в_20_силу"><text:span text:style-name="T41">соблюдение регламента зрительных нагрузок в соответствии с глубиной зрительных нарушений и клинических форм зрительных заболеваний (в соответствии с рекомендациями офтальмолога);</text:span></text:span></text:p>
            <text:p text:style-name="Нормальный_20__28_таблица_29_"><text:span text:style-name="Не_20_вступил_20_в_20_силу"><text:span text:style-name="T41">увеличение времени на выполнения </text:span></text:span><text:soft-page-break/><text:span text:style-name="Не_20_вступил_20_в_20_силу"><text:span text:style-name="T41">практических работ, в том числе итоговых:</text:span></text:span></text:p>
            <text:p text:style-name="Нормальный_20__28_таблица_29_"><text:span text:style-name="Не_20_вступил_20_в_20_силу"><text:span text:style-name="T41">при выполнении итоговых работ время на их выполнение может быть увеличено в 2 раза по сравнению с регламентом, установленным для обучающихся, не имеющих ограничений по возможностям здоровья;</text:span></text:span></text:p>
            <text:p text:style-name="Нормальный_20__28_таблица_29_"><text:span text:style-name="Не_20_вступил_20_в_20_силу"><text:span text:style-name="T41">обеспечение доступности учебной информации для рационального чередования зрительной нагрузки со слуховым восприятием учебного материала;</text:span></text:span></text:p>
            <text:p text:style-name="Нормальный_20__28_таблица_29_"><text:span text:style-name="Не_20_вступил_20_в_20_силу"><text:span text:style-name="T41">учет темпа учебной работы слабовидящих обучающихся в зависимости от состояния их зрительных функций и уровня развития;</text:span></text:span></text:p>
            <text:p text:style-name="Нормальный_20__28_таблица_29_"><text:span text:style-name="Не_20_вступил_20_в_20_силу"><text:span text:style-name="T41">применении как общих, так и специальных методов и приемов обучения.</text:span></text:span></text:p>
            <text:p text:style-name="Нормальный_20__28_таблица_29_"><text:span text:style-name="Не_20_вступил_20_в_20_силу"><text:span text:style-name="T41">Обязательным является использование наряду с общими техническими средствами, используемыми на начальной ступени образования</text:span></text:span><text:a xlink:type="simple" xlink:href="#sub_130111" text:style-name="Internet_20_link" text:visited-style-name="Visited_20_Internet_20_Link"><text:span text:style-name="Гипертекстовая_20_ссылка"><text:span text:style-name="T41">*(1)</text:span></text:span></text:a><text:span text:style-name="Не_20_вступил_20_в_20_силу"><text:span text:style-name="T41">, специальных тифлотехнических и оптических (индивидуальных средств оптической коррекции, электронных луп, дистанционных луп, карманных увеличителей различной кратности и других), средств, облегчающих учебно-познавательную деятельность обучающимся. Оптические и тифлотехнические средства должны быть доступными для систематического использования слабовидящими обучающимися.</text:span></text:span></text:p>
            <text:p text:style-name="Нормальный_20__28_таблица_29_"><text:span text:style-name="Не_20_вступил_20_в_20_силу"><text:span text:style-name="T41">Образовательная организация должна иметь тифлотехнические устройства, позволяющие увеличивать, изменять контрастность и цвет (программы увеличения изображения на экране компьютера, автономные видео увеличители) визуальной информации.</text:span></text:span></text:p>
            <text:p text:style-name="Нормальный_20__28_таблица_29_"><text:span text:style-name="Не_20_вступил_20_в_20_силу"><text:span text:style-name="T41">Рабочее место слабовидящего обучающегося </text:span></text:span><text:soft-page-break/><text:span text:style-name="Не_20_вступил_20_в_20_силу"><text:span text:style-name="T41">должно содержать технические и учебно-методические средства доступа к информации:</text:span></text:span></text:p>
            <text:p text:style-name="Нормальный_20__28_таблица_29_"><text:span text:style-name="Не_20_вступил_20_в_20_силу"><text:span text:style-name="T41">программное обеспечение, установленное на ноутбук или ПК:</text:span></text:span></text:p>
            <text:p text:style-name="Нормальный_20__28_таблица_29_"><text:span text:style-name="Не_20_вступил_20_в_20_силу"><text:span text:style-name="T41">программа увеличения изображения на экран (Magic);</text:span></text:span></text:p>
            <text:p text:style-name="Нормальный_20__28_таблица_29_"><text:span text:style-name="Не_20_вступил_20_в_20_силу"><text:span text:style-name="T41">цифровой планшет, обеспечивающий связь и интерактивной доской в классе (при наличии), с компьютером учителя;</text:span></text:span></text:p>
            <text:p text:style-name="Нормальный_20__28_таблица_29_"><text:span text:style-name="Не_20_вступил_20_в_20_силу"><text:span text:style-name="T41">ручной и стационарный видео увеличитель (Topaz, Onix);</text:span></text:span></text:p>
          </table:table-cell>
          <table:covered-table-cell/>
          <table:table-cell table:style-name="Таблица3.A2" table:number-columns-spanned="2" office:value-type="string">
            <text:p text:style-name="Нормальный_20__28_таблица_29_"><text:span text:style-name="Не_20_вступил_20_в_20_силу"><text:span text:style-name="T41">Вариант 4.3 предполагает, что слабовидящий обучающийся с легкой умственной отсталостью (интеллектуальными нарушениями) получает образование, которое по содержанию и итоговым достижениям не соотносится к моменту завершения школьного обучения с содержанием и итоговыми достижениями слабовидящих сверстников, не имеющих дополнительных ограничений по возможностям здоровья, в пролонгированные </text:span></text:span><text:soft-page-break/><text:span text:style-name="Не_20_вступил_20_в_20_силу"><text:span text:style-name="T41">сроки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пять лет (1-5 классы).</text:span></text:span></text:p>
            <text:p text:style-name="Нормальный_20__28_таблица_29_"><text:span text:style-name="Не_20_вступил_20_в_20_силу"><text:span text:style-name="T41">Данный вариант предполагает в большей степени коррекцию социальной адаптации обучающихся на основе планомерного введения в более сложную социальную среду, расширение повседневного жизненного опыта, социальных контактов обучающихся в доступных для них пределах, развитие всех анализаторов и компенсаторных способов деятельности в учебно-познавательном процессе и повседневной жизни;</text:span></text:span></text:p>
            <text:p text:style-name="Нормальный_20__28_таблица_29_"><text:span text:style-name="Не_20_вступил_20_в_20_силу"><text:span text:style-name="T41">развитие познавательного интереса, познавательной активности;</text:span></text:span></text:p>
            <text:p text:style-name="Нормальный_20__28_таблица_29_"><text:span text:style-name="Не_20_вступил_20_в_20_силу"><text:span text:style-name="T41">расширение умения адекватно использовать речевые и неречевые средства общения;</text:span></text:span></text:p>
            <text:p text:style-name="Нормальный_20__28_таблица_29_"><text:span text:style-name="Не_20_вступил_20_в_20_силу"><text:span text:style-name="T41">проявление социальной активности.</text:span></text:span></text:p>
            <text:p text:style-name="Нормальный_20__28_таблица_29_"><text:span text:style-name="Не_20_вступил_20_в_20_силу"><text:span text:style-name="T41">Обязательной является специальная организация образовательной среды для реализации особых образовательных потребностей и развития слабовидящих обучающихся в разных социальных сферах;</text:span></text:span></text:p>
            <text:p text:style-name="Нормальный_20__28_таблица_29_"><text:span text:style-name="Не_20_вступил_20_в_20_силу"><text:span text:style-name="T41">учет в процессе организации учебной и внеучебной деятельности клинической картины зрительного заболевания обучающихся, состояния основных зрительных функций, индивидуального режима зрительных и физических нагрузок;</text:span></text:span></text:p>
            <text:p text:style-name="Нормальный_20__28_таблица_29_"><text:span text:style-name="Не_20_вступил_20_в_20_силу"><text:span text:style-name="T41">систематическое и целенаправленное развитие всех органов чувств;</text:span></text:span></text:p>
            <text:p text:style-name="Нормальный_20__28_таблица_29_"><text:span text:style-name="Не_20_вступил_20_в_20_силу"><text:span text:style-name="T41">доступность учебной информации для непосредственного зрительного восприятия слабовидящими обучающимися с легкой умственной отсталостью (интеллектуальными нарушениями);</text:span></text:span></text:p>
            <text:p text:style-name="Нормальный_20__28_таблица_29_"><text:span text:style-name="Не_20_вступил_20_в_20_силу"><text:span text:style-name="T41">руководство процессом зрительного </text:span></text:span><text:soft-page-break/><text:span text:style-name="Не_20_вступил_20_в_20_силу"><text:span text:style-name="T41">восприятия, использование упражнений, обеспечивающих снятие зрительного напряжения и профилактику зрительного утомления;</text:span></text:span></text:p>
            <text:p text:style-name="Нормальный_20__28_таблица_29_"><text:span text:style-name="Не_20_вступил_20_в_20_силу"><text:span text:style-name="T41">соблюдение регламента зрительных нагрузок в соответствии с глубиной зрительных нарушений и клинических форм зрительных заболеваний (в соответствии с рекомендациями офтальмолога);</text:span></text:span></text:p>
            <text:p text:style-name="Нормальный_20__28_таблица_29_"><text:span text:style-name="Не_20_вступил_20_в_20_силу"><text:span text:style-name="T41">использование индивидуальных и фронтальных пособий, объектов и предметов окружающего мира;</text:span></text:span></text:p>
            <text:p text:style-name="Нормальный_20__28_таблица_29_"><text:span text:style-name="Не_20_вступил_20_в_20_силу"><text:span text:style-name="T41">увеличение времени на выполнения практических работ, в том числе итоговых:</text:span></text:span></text:p>
            <text:p text:style-name="Нормальный_20__28_таблица_29_"><text:span text:style-name="Не_20_вступил_20_в_20_силу"><text:span text:style-name="T41">при выполнении итоговых работ время на их выполнение может быть увеличено в 2 раза по сравнению с регламентом, установленным для обучающихся, не имеющих ограничений по возможностям здоровья;</text:span></text:span></text:p>
            <text:p text:style-name="Нормальный_20__28_таблица_29_"><text:span text:style-name="Не_20_вступил_20_в_20_силу"><text:span text:style-name="T41">соблюдение режима физических нагрузок (с учетом противопоказаний);</text:span></text:span></text:p>
            <text:p text:style-name="Нормальный_20__28_таблица_29_"><text:span text:style-name="Не_20_вступил_20_в_20_силу"><text:span text:style-name="T41">рациональное чередование зрительной нагрузки со слуховым восприятием учебного материала;</text:span></text:span></text:p>
            <text:p text:style-name="Нормальный_20__28_таблица_29_"><text:span text:style-name="Не_20_вступил_20_в_20_силу"><text:span text:style-name="T41">учет темпа учебной работы слабовидящих обучающихся с легкой умственной отсталостью (интеллектуальными нарушениями) в зависимости от состояния зрительных функций и уровня развития обучающихся;</text:span></text:span></text:p>
            <text:p text:style-name="Нормальный_20__28_таблица_29_"><text:span text:style-name="Не_20_вступил_20_в_20_силу"><text:span text:style-name="T41">включение коррекционно-развивающей области, направленной на целенаправленное развитие двигательной активности, координации движений;</text:span></text:span></text:p>
            <text:p text:style-name="Нормальный_20__28_таблица_29_"><text:span text:style-name="Не_20_вступил_20_в_20_силу"><text:span text:style-name="T41">формирование элементарных навыков ориентировки в микро и макропространстве, пространственных представлений, расширение </text:span></text:span><text:soft-page-break/><text:span text:style-name="Не_20_вступил_20_в_20_силу"><text:span text:style-name="T41">предметных представлений, коммуникативных навыков, социальную адаптацию.</text:span></text:span></text:p>
            <text:p text:style-name="Нормальный_20__28_таблица_29_"><text:span text:style-name="Не_20_вступил_20_в_20_силу"><text:span text:style-name="T41">Обязательным является использование наряду с общими техническими средствами, используемыми на начальной ступени образования</text:span></text:span><text:a xlink:type="simple" xlink:href="#sub_130111" text:style-name="Internet_20_link" text:visited-style-name="Visited_20_Internet_20_Link"><text:span text:style-name="Гипертекстовая_20_ссылка"><text:span text:style-name="T41">*(1)</text:span></text:span></text:a><text:span text:style-name="Не_20_вступил_20_в_20_силу"><text:span text:style-name="T41">, специальных тифлотехнических и оптических (индивидуальных средств оптической коррекции, электронных луп, дистанционных луп, карманных увеличителей различной кратности и других), средств, облегчающих учебно-познавательную деятельность обучающимся. Оптические и тифлотехнические средства должны быть доступными для систематического использования слабовидящими обучающимися</text:span></text:span></text:p>
            <text:p text:style-name="Нормальный_20__28_таблица_29_"><text:span text:style-name="Не_20_вступил_20_в_20_силу"><text:span text:style-name="T41">Организация должна иметь тифлотехнические устройства, позволяющие увеличивать, изменять контрастность и цвет (программы увеличения изображения на экране компьютера, автономные видео увеличители) визуальной информации.</text:span></text:span></text:p>
            <text:p text:style-name="Нормальный_20__28_таблица_29_"><text:span text:style-name="Не_20_вступил_20_в_20_силу"><text:span text:style-name="T41">Рабочее место слабовидящего обучающегося должно содержать технические и учебно-методические средства доступа к информации:</text:span></text:span></text:p>
            <text:p text:style-name="Нормальный_20__28_таблица_29_"><text:span text:style-name="Не_20_вступил_20_в_20_силу"><text:span text:style-name="T41">- программное обеспечение, установленное на ноутбук или ПК:</text:span></text:span></text:p>
            <text:p text:style-name="Нормальный_20__28_таблица_29_"><text:span text:style-name="Не_20_вступил_20_в_20_силу"><text:span text:style-name="T41">программа увеличения изображения на экран (Magic);</text:span></text:span></text:p>
            <text:p text:style-name="Нормальный_20__28_таблица_29_"><text:span text:style-name="Не_20_вступил_20_в_20_силу"><text:span text:style-name="T41">- цифровой планшет, обеспечивающий связь и интерактивной доской в классе (при наличии), с компьютером учителя;</text:span></text:span></text:p>
            <text:p text:style-name="Нормальный_20__28_таблица_29_"><text:span text:style-name="Не_20_вступил_20_в_20_силу"><text:span text:style-name="T41">- ручной и стационарный видео увеличитель (Topaz, Onix).</text:span></text:span></text:p>
          </table:table-cell>
          <table:covered-table-cell/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7"><text:bookmark-start text:name="sub_14200"/><text:span text:style-name="Не_20_вступил_20_в_20_силу"><text:span text:style-name="T42"><text:tab/><text:tab/>2. Требования к структуре АООП НОО для обучающихся с тяжелыми нарушениями речи (ТНР</text:span></text:span><text:bookmark-end text:name="sub_14200"/><text:span text:style-name="Не_20_вступил_20_в_20_силу"><text:span text:style-name="T42">)</text:span></text:span></text:p>
          </table:table-cell>
          <table:covered-table-cell/>
        </table:table-row>
        <text:soft-page-break/>
        <table:table-row table:style-name="Таблица4.1">
          <table:table-cell table:style-name="Таблица4.A2" table:number-columns-spanned="2" office:value-type="string">
            <text:p text:style-name="Нормальный_20__28_таблица_29_"><text:bookmark-start text:name="sub_14201"/><text:span text:style-name="Не_20_вступил_20_в_20_силу"><text:span text:style-name="T41">2.1. АООП НОО определяет содержание и организацию образовательной деятельности на уровне НОО.</text:span></text:span><text:bookmark-end text:name="sub_14201"/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Нормальный_20__28_таблица_29_"><text:span text:style-name="Не_20_вступил_20_в_20_силу"><text:span text:style-name="T41">Вариант 5.1. предполагает, что обучающийся с ТНР получает образование, полностью соответствующее по итоговым достижениям к моменту завершения обучения образованию сверстников с нормальным речевым развитием, находясь в их среде и в те же сроки обучения. Срок освоения АООП НОО составляет 4 года.</text:span></text:span></text:p>
          </table:table-cell>
          <table:table-cell table:style-name="Таблица4.A2" office:value-type="string">
            <text:p text:style-name="Нормальный_20__28_таблица_29_"><text:span text:style-name="Не_20_вступил_20_в_20_силу"><text:span text:style-name="T41">Вариант 5.2 предполагает, что обучающийся с ТНР получает образование, соответствующее по конечным достижениям с образованием сверстников, не имеющих нарушений речевого развития, но в более пролонгированные календарные сроки, находясь в среде сверстников с речевыми нарушениями и сходными образовательными потребностями или в условиях общего образовательного потока (в отдельных классах).</text:span></text:span></text:p>
            <text:p text:style-name="Нормальный_20__28_таблица_29_"><text:span text:style-name="Не_20_вступил_20_в_20_силу"><text:span text:style-name="T41">Срок освоения АООП НОО для обучающихся с ТНР составляет в I отделении 5 лет (1 дополнительный - 4 классы), во II отделении 4 года (1-4 классы). Для обучающихся с ТНР, не имевших дошкольной подготовки и (или) по уровню своего развития не готовых к освоению программы 1 класса, предусматривается 1 дополнительный класс.</text:span></text:span></text:p>
            <text:p text:style-name="Нормальный_20__28_таблица_29_"><text:span text:style-name="Не_20_вступил_20_в_20_силу"><text:span text:style-name="T41">Выбор продолжительности обучения (за счет введения 1 дополнительного класса) на I отделении (4 года или 5 лет) остается за образовательной организацией, исходя из возможностей региона к подготовке детей с ТНР к обучению в школе.</text:span></text:span></text:p>
            <text:p text:style-name="Нормальный_20__28_таблица_29_"><text:span text:style-name="Не_20_вступил_20_в_20_силу"><text:span text:style-name="T41">АООП НОО для обучающихся с ТНР может быть реализована в отдельных классах для обучающихся с ТНР в организациях.</text:span></text:span>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6"><text:bookmark-start text:name="sub_15200"/><text:span text:style-name="Не_20_вступил_20_в_20_силу"><text:span text:style-name="T42">2. Требования к структуре АООП НОО для обучающихся с нарушениями опорно-двигательного аппарата (НОДА</text:span></text:span><text:bookmark-end text:name="sub_15200"/><text:span text:style-name="Не_20_вступил_20_в_20_силу"><text:span text:style-name="T42">)</text:span>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columns-spanned="4" office:value-type="string">
            <text:p text:style-name="Нормальный_20__28_таблица_29_"><text:bookmark-start text:name="sub_15201"/><text:span text:style-name="Не_20_вступил_20_в_20_силу"><text:span text:style-name="T41">2.1. АООП НОО определяет содержание и организацию образовательной деятельности на уровне начального общего образования.</text:span></text:span><text:bookmark-end text:name="sub_15201"/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Нормальный_20__28_таблица_29_"><text:span text:style-name="Не_20_вступил_20_в_20_силу"><text:span text:style-name="T41">Вариант 6.1. предполагает, что обучающийся с НОДА получает образование, сопоставимое с образованием здоровых сверстников, находясь в их среде и в те же календарные сроки обучения (1-4 классы). Срок освоения ООП НОО для детей с НОДА может быть увеличен с учетом особенностей психофизического развития и индивидуальных возможностей детей (в соответствии с рекомендациями ПМПК).</text:span></text:span></text:p>
          </table:table-cell>
          <table:table-cell table:style-name="Таблица5.A3" office:value-type="string">
            <text:p text:style-name="Нормальный_20__28_таблица_29_"><text:span text:style-name="Не_20_вступил_20_в_20_силу"><text:span text:style-name="T41">Вариант 6.2. предполагает, что обучающийся с НОДА получает образование, сопоставимое по итоговым достижениям к моменту завершения школьного обучения с образованием здоровых сверстников, но в более пролонгированные календарные сроки, находясь в среде сверстников со сходными ограничениями здоровья, не противоречащими образовательными потребностями или в среде здоровых сверстников </text:span></text:span><text:soft-page-break/><text:span text:style-name="Не_20_вступил_20_в_20_силу"><text:span text:style-name="T41">при условии создания необходимых условий для реализации как общих, так и особых образовательных потребностей. Среда и рабочее место организуются в соответствии с особыми образовательными потребностями обучающихся с НОДА и дополнительно приспосабливаются к конкретному ребёнку.</text:span></text:span></text:p>
          </table:table-cell>
          <table:table-cell table:style-name="Таблица5.A3" office:value-type="string">
            <text:p text:style-name="Нормальный_20__28_таблица_29_"><text:span text:style-name="Не_20_вступил_20_в_20_силу"><text:span text:style-name="T41">Вариант 6.3. предполагает, что обучающийся с НОДА получает образование, которое по итоговым достижениям не соответствуют требованиям к итоговым достижениям здоровых сверстников на всех этапах обучения и к моменту завершения школьного образования. Данный вариант предполагает пролонгированные сроки обучения.</text:span></text:span></text:p>
          </table:table-cell>
          <table:table-cell table:style-name="Таблица5.A2" office:value-type="string">
            <text:p text:style-name="Нормальный_20__28_таблица_29_"><text:span text:style-name="Не_20_вступил_20_в_20_силу"><text:span text:style-name="T41">Вариант 6.4. предполагает, что обучающийся с ТМНР в соответствии с уровнем развития интеллекта получает образование по АООП,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с НОДА, не имеющих дополнительные ограничения. На основе АООП организация разрабатывает специальную </text:span></text:span><text:soft-page-break/><text:span text:style-name="Не_20_вступил_20_в_20_силу"><text:span text:style-name="T41">индивидуальную программу развития (СИПР), учитывающую специфические образовательные потребности обучающегося с ТМНР. СИПР должна включать:</text:span></text:span></text:p>
            <text:p text:style-name="Нормальный_20__28_таблица_29_"><text:span text:style-name="Не_20_вступил_20_в_20_силу"><text:span text:style-name="T41">общие сведения об обучающемся;</text:span></text:span></text:p>
            <text:p text:style-name="Нормальный_20__28_таблица_29_"><text:span text:style-name="Не_20_вступил_20_в_20_силу"><text:span text:style-name="T41">характеристику, включающую оценку развития обучающегося на момент составления программы и определяющую приоритетные направления воспитания и обучения ребёнка;</text:span></text:span></text:p>
            <text:p text:style-name="Нормальный_20__28_таблица_29_"><text:span text:style-name="Не_20_вступил_20_в_20_силу"><text:span text:style-name="T41">индивидуальный учебный план;</text:span></text:span></text:p>
            <text:p text:style-name="Нормальный_20__28_таблица_29_"><text:span text:style-name="Не_20_вступил_20_в_20_силу"><text:span text:style-name="T41">содержание образования в условиях организации и семьи;</text:span></text:span></text:p>
            <text:p text:style-name="Нормальный_20__28_таблица_29_"><text:span text:style-name="Не_20_вступил_20_в_20_силу"><text:span text:style-name="T41">-условия реализации потребности в уходе и присмотре;</text:span></text:span></text:p>
            <text:p text:style-name="Нормальный_20__28_таблица_29_"><text:span text:style-name="Не_20_вступил_20_в_20_силу"><text:span text:style-name="T41">перечень специалистов, участвующих в разработке и реализации СИПР;</text:span></text:span></text:p>
            <text:p text:style-name="Нормальный_20__28_таблица_29_"><text:span text:style-name="Не_20_вступил_20_в_20_силу"><text:span text:style-name="T41">перечень возможных задач, мероприятий и форм сотрудничества организации и семьи обучающегося;</text:span></text:span></text:p>
            <text:p text:style-name="Нормальный_20__28_таблица_29_"><text:span text:style-name="Не_20_вступил_20_в_20_силу"><text:span text:style-name="T41">перечень необходимых технических средств и дидактических материалов;</text:span></text:span></text:p>
            <text:p text:style-name="Нормальный_20__28_таблица_29_"><text:span text:style-name="Не_20_вступил_20_в_20_силу"><text:span text:style-name="T41">средства мониторинга и оценки динамики обучения.</text:span></text:span></text:p>
            <text:p text:style-name="Нормальный_20__28_таблица_29_"><text:span text:style-name="Не_20_вступил_20_в_20_силу"><text:span text:style-name="T41">Кроме того, СИПР может иметь приложение, включающее задания и рекомендации для их выполнения ребёнком в домашних условиях.</text:span></text:span></text:p>
            <text:p text:style-name="Нормальный_20__28_таблица_29_"><text:span text:style-name="Не_20_вступил_20_в_20_силу"><text:span text:style-name="T41">При реализации Варианта 6.4. в форме обучения ребенка на дому или семейного образования </text:span></text:span><text:soft-page-break/><text:span text:style-name="Не_20_вступил_20_в_20_силу"><text:span text:style-name="T41">обязательным является дозированное расширение его жизненного опыта и социальных контактов в доступных для него пределах. СИПР предусматривает не только адаптацию ребёнка к условиям домашней жизни, но и доступное ему социальное развитие.</text:span></text:span>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6"><text:bookmark-start text:name="sub_16200"/><text:span text:style-name="Не_20_вступил_20_в_20_силу"><text:span text:style-name="T42">2. Требования к структуре АООП НОО для обучающихся с задержкой психического развития (ЗПР</text:span></text:span><text:bookmark-end text:name="sub_16200"/><text:span text:style-name="Не_20_вступил_20_в_20_силу"><text:span text:style-name="T42">)</text:span>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4" office:value-type="string">
            <text:p text:style-name="Нормальный_20__28_таблица_29_"><text:bookmark-start text:name="sub_16201"/><text:span text:style-name="Не_20_вступил_20_в_20_силу"><text:span text:style-name="T41">2.1. АООП НОО определяет содержание и организацию образовательной деятельности на уровне НОО.</text:span></text:span><text:bookmark-end text:name="sub_16201"/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columns-spanned="2" office:value-type="string">
            <text:p text:style-name="Нормальный_20__28_таблица_29_"><text:span text:style-name="Не_20_вступил_20_в_20_силу"><text:span text:style-name="T41">Вариант 7.1. предполагает, что обучающийся с ЗПР получает образование, полностью соответствующее по итоговым достижениям к моменту завершения обучения образованию обучающихся, не имеющих ограничений по возможностям здоровья, в те же сроки обучения (1-4 классы).</text:span></text:span></text:p>
            <text:p text:style-name="Нормальный_20__28_таблица_29_"><text:span text:style-name="Не_20_вступил_20_в_20_силу"><text:span text:style-name="T41">Обязательным является систематическая специальная и психолого-педагогическая поддержка коллектива учителей, родителей, детского коллектива и самого обучающегося. Основными направлениями в специальной поддержке являются:</text:span></text:span></text:p>
            <text:p text:style-name="Нормальный_20__28_таблица_29_"><text:span text:style-name="Не_20_вступил_20_в_20_силу"><text:span text:style-name="T41">удовлетворение особых образовательных потребностей обучающихся с ЗПР;</text:span></text:span></text:p>
            <text:p text:style-name="Нормальный_20__28_таблица_29_"><text:span text:style-name="Не_20_вступил_20_в_20_силу"><text:span text:style-name="T41">коррекционная помощь в овладении базовым содержанием обучения;</text:span></text:span></text:p>
            <text:p text:style-name="Нормальный_20__28_таблица_29_"><text:span text:style-name="Не_20_вступил_20_в_20_силу"><text:span text:style-name="T41">развитие эмоционально-личностной сферы и коррекция ее недостатков;</text:span></text:span></text:p>
            <text:p text:style-name="Нормальный_20__28_таблица_29_"><text:span text:style-name="Не_20_вступил_20_в_20_силу"><text:span text:style-name="T41">развитие познавательной деятельности и целенаправленное формирование высших психических функций;</text:span></text:span></text:p>
            <text:p text:style-name="Нормальный_20__28_таблица_29_"><text:span text:style-name="Не_20_вступил_20_в_20_силу"><text:span text:style-name="T41">формирование произвольной регуляции деятельности и поведения;</text:span></text:span></text:p>
            <text:p text:style-name="Нормальный_20__28_таблица_29_"><text:span text:style-name="Не_20_вступил_20_в_20_силу"><text:span text:style-name="T41">коррекция нарушений устной и письменной речи.</text:span></text:span></text:p>
            <text:p text:style-name="Нормальный_20__28_таблица_29_"><text:span text:style-name="Не_20_вступил_20_в_20_силу"><text:span text:style-name="T41">Психолого-педагогическая поддержка предполагает:</text:span></text:span></text:p>
            <text:p text:style-name="Нормальный_20__28_таблица_29_"><text:span text:style-name="Не_20_вступил_20_в_20_силу"><text:span text:style-name="T41">помощь в формировании адекватных отношений между ребенком, учителями, одноклассниками и другими обучающимися, родителями;</text:span></text:span></text:p>
            <text:p text:style-name="Нормальный_20__28_таблица_29_"><text:span text:style-name="Не_20_вступил_20_в_20_силу"><text:span text:style-name="T41">работу по профилактике внутриличностных и межличностных конфликтов в классе, школе;</text:span></text:span></text:p>
            <text:p text:style-name="Нормальный_20__28_таблица_29_"><text:span text:style-name="Не_20_вступил_20_в_20_силу"><text:span text:style-name="T41">поддержание эмоционально комфортной обстановки в классе;</text:span></text:span></text:p>
            <text:p text:style-name="Нормальный_20__28_таблица_29_"><text:span text:style-name="Не_20_вступил_20_в_20_силу"><text:span text:style-name="T41">помощь в освоении нового учебного материала на уроке и, при </text:span></text:span><text:soft-page-break/><text:span text:style-name="Не_20_вступил_20_в_20_силу"><text:span text:style-name="T41">необходимости индивидуальной коррекционной помощи в освоении АООП НОО; обеспечение обучающемуся успеха в доступных ему видах деятельности с целью предупреждения у него негативного отношения к учебе и ситуации школьного обучения в целом.</text:span></text:span></text:p>
            <text:p text:style-name="Нормальный_20__28_таблица_29_"><text:span text:style-name="Не_20_вступил_20_в_20_силу"><text:span text:style-name="T41">В структуру АООП НОО обязательно включается Программа коррекционной работы, направленная на развитие социальных (жизненных) компетенций обучающегося и поддержку в освоении АООП НОО.</text:span></text:span></text:p>
          </table:table-cell>
          <table:covered-table-cell/>
          <table:table-cell table:style-name="Таблица6.A2" table:number-columns-spanned="2" office:value-type="string">
            <text:p text:style-name="Нормальный_20__28_таблица_29_"><text:span text:style-name="Не_20_вступил_20_в_20_силу"><text:span text:style-name="T41">Вариант 7.2 предполагает, что обучающийся с ЗПР получает образование, сопоставимое по итоговым достижениям к моменту завершения обучения с образованием обучающихся, не имеющих ограничений по возможностям здоровья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пять лет, за счёт введения первого дополнительного класса.</text:span></text:span></text:p>
            <text:p text:style-name="Нормальный_20__28_таблица_29_"><text:span text:style-name="Не_20_вступил_20_в_20_силу"><text:span text:style-name="T41">Данный вариант характеризуется усилением внимания к формированию у обучающихся с ЗПР полноценных социальных (жизненных) компетенций;</text:span></text:span></text:p>
            <text:p text:style-name="Нормальный_20__28_таблица_29_"><text:span text:style-name="Не_20_вступил_20_в_20_силу"><text:span text:style-name="T41">коррекции недостатков в психическом и (или) физическом развитии, оказанию помощи в освоении содержания образования и формированию готовности к продолжению образования на последующей ступени основного общего образования.</text:span></text:span></text:p>
            <text:p text:style-name="Нормальный_20__28_таблица_29_"><text:span text:style-name="Не_20_вступил_20_в_20_силу"><text:span text:style-name="T41">Обязательной является организация специальных условий обучения и воспитания обучающихся с ЗПР, которые включают использование адаптированной образовательной программы, специальных методов обучения и воспитания, проведение индивидуальных и групповых коррекционно-развивающих занятий, направленных на коррекцию недостатков физическом и (или) психическом развитии и формирование социальных (жизненных) компетенций.</text:span></text:span></text:p>
          </table:table-cell>
          <table:covered-table-cell/>
        </table:table-row>
        <table:table-row table:style-name="Таблица6.1">
          <table:table-cell table:style-name="Таблица6.A1" table:number-columns-spanned="4" office:value-type="string">
            <text:p text:style-name="P6"><text:bookmark-start text:name="sub_17200"/><text:span text:style-name="Не_20_вступил_20_в_20_силу"><text:span text:style-name="T42">2. Требования к структуре АООП НОО для обучающихся с расстройствами аутистического спектра (РАС</text:span></text:span><text:bookmark-end text:name="sub_17200"/><text:span text:style-name="Не_20_вступил_20_в_20_силу"><text:span text:style-name="T42">)</text:span>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4" office:value-type="string">
            <text:p text:style-name="Нормальный_20__28_таблица_29_"><text:bookmark-start text:name="sub_17201"/><text:span text:style-name="Не_20_вступил_20_в_20_силу"><text:span text:style-name="T41">2.1. АООП НОО определяет содержание и организацию образовательной деятельности на уровне НОО.</text:span></text:span><text:bookmark-end text:name="sub_17201"/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Нормальный_20__28_таблица_29_"><text:span text:style-name="Не_20_вступил_20_в_20_силу"><text:span text:style-name="T41">Вариант 8.1. предполагает, что обучающийся с РАС получает образование, полностью соответствующее по итоговым достижениям к моменту завершения обучения, образованию сверстников, не имеющих ограничений по возможностям здоровья, находясь в их среде и в те же сроки обучения (1-4 классы).</text:span></text:span></text:p>
            <text:p text:style-name="Нормальный_20__28_таблица_29_"><text:span text:style-name="Не_20_вступил_20_в_20_силу"><text:span text:style-name="T41">Обязательным является систематическая специальная и психолого-педагогическая поддержка коллектива учителей, родителей, детского коллектива и самого обучающегося. Основными направлениями в специальной поддержке являются:</text:span></text:span></text:p>
            <text:p text:style-name="Нормальный_20__28_таблица_29_"><text:span text:style-name="Не_20_вступил_20_в_20_силу"><text:span text:style-name="T41">удовлетворение особых образовательных потребностей обучающихся с РАС;</text:span></text:span></text:p>
            <text:p text:style-name="Нормальный_20__28_таблица_29_"><text:span text:style-name="Не_20_вступил_20_в_20_силу"><text:span text:style-name="T41">коррекционная помощь в овладении базовым содержанием обучения;</text:span></text:span></text:p>
            <text:p text:style-name="Нормальный_20__28_таблица_29_"><text:span text:style-name="Не_20_вступил_20_в_20_силу"><text:span text:style-name="T41">эмоционально-личностное развитие, развитие </text:span></text:span><text:soft-page-break/><text:span text:style-name="Не_20_вступил_20_в_20_силу"><text:span text:style-name="T41">коммуникативной сферы, зрительного и слухового восприятия, речи;</text:span></text:span></text:p>
            <text:p text:style-name="Нормальный_20__28_таблица_29_"><text:span text:style-name="Не_20_вступил_20_в_20_силу"><text:span text:style-name="T41">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.</text:span></text:span></text:p>
            <text:p text:style-name="Нормальный_20__28_таблица_29_"><text:span text:style-name="Не_20_вступил_20_в_20_силу"><text:span text:style-name="T41">Психолого-педагогическая поддержка предполагает:</text:span></text:span></text:p>
            <text:p text:style-name="Нормальный_20__28_таблица_29_"><text:span text:style-name="Не_20_вступил_20_в_20_силу"><text:span text:style-name="T41">помощь в формировании полноценной жизненной компетенции, развитие адекватных отношений между ребенком, учителями, одноклассникам и другими обучающимися, родителями;</text:span></text:span></text:p>
            <text:p text:style-name="Нормальный_20__28_таблица_29_"><text:span text:style-name="Не_20_вступил_20_в_20_силу"><text:span text:style-name="T41">работу по профилактике внутриличностных и межличностных конфликтов в классе, школе, поддержанию эмоционально комфортной обстановки;</text:span></text:span></text:p>
            <text:p text:style-name="Нормальный_20__28_таблица_29_"><text:span text:style-name="Не_20_вступил_20_в_20_силу"><text:span text:style-name="T41">создание условий успешного овладения учебной деятельностью с целью предупреждения негативного отношения обучающегося к ситуации школьного обучения в целом.</text:span></text:span></text:p>
            <text:p text:style-name="Нормальный_20__28_таблица_29_"><text:span text:style-name="Не_20_вступил_20_в_20_силу"><text:span text:style-name="T41">В структуру АООП НОО обязательно включается Программа коррекционной работы, направленная на обеспечение эмоционально-личностного и социального развития, преодоление </text:span></text:span><text:soft-page-break/><text:span text:style-name="Не_20_вступил_20_в_20_силу"><text:span text:style-name="T41">коммуникативных барьеров и поддержку в освоении АООП.</text:span></text:span></text:p>
          </table:table-cell>
          <table:table-cell table:style-name="Таблица6.A3" office:value-type="string">
            <text:p text:style-name="Нормальный_20__28_таблица_29_"><text:span text:style-name="Не_20_вступил_20_в_20_силу"><text:span text:style-name="T41">Вариант 8.2 предполагает, что обучающийся с РАС получает образование, сопоставимое по конечным достижениям с образованием сверстников, не имеющих ограничений по возможностям здоровья, в пролонгированные сроки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пять лет (1-5 классы) - для детей, получивших дошкольное образование;</text:span></text:span></text:p>
            <text:p text:style-name="Нормальный_20__28_таблица_29_"><text:span text:style-name="Не_20_вступил_20_в_20_силу"><text:span text:style-name="T41">шесть лет (1-6 классы) - для детей, не получивших дошкольное образование, способствующее освоению НОО на основе АООП.</text:span></text:span></text:p>
            <text:p text:style-name="Нормальный_20__28_таблица_29_"><text:span text:style-name="Не_20_вступил_20_в_20_силу"><text:span text:style-name="T41">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, поэтапное формирование учебной деятельности и коммуникативного поведения, расширение </text:span></text:span><text:soft-page-break/><text:span text:style-name="Не_20_вступил_20_в_20_силу"><text:span text:style-name="T41">жизненного опыта, социальных контактов с детьми и взрослыми.</text:span></text:span></text:p>
            <text:p text:style-name="Нормальный_20__28_таблица_29_"><text:span text:style-name="Не_20_вступил_20_в_20_силу"><text:span text:style-name="T41">Обязательным является организация и расширение повседневных социальных контактов, включение специальных курсов коррекционно-развивающего направления, особое структурирование содержания обучения на основе усиления внимания к целенаправленному развитию эмоционально-личностной сферы и коммуникативного поведения, формированию жизненной компетенции, а также применении как общих, так и специальных методов и приемов обучения.</text:span></text:span></text:p>
          </table:table-cell>
          <table:table-cell table:style-name="Таблица6.A3" office:value-type="string">
            <text:p text:style-name="Нормальный_20__28_таблица_29_"><text:span text:style-name="Не_20_вступил_20_в_20_силу"><text:span text:style-name="T41">Вариант 8.3 предполагает, что обучающийся с РАС получает образование,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с РАС, не имеющих дополнительных ограничений по возможностям здоровья, в пролонгированные сроки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шесть лет (1-6 классы).</text:span></text:span></text:p>
            <text:p text:style-name="Нормальный_20__28_таблица_29_"><text:span text:style-name="Не_20_вступил_20_в_20_силу"><text:span text:style-name="T41">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, расширение повседневного жизненного опыта, социальных контактов обучающихся с детьми и взрослыми в доступных для них пределах, поэтапное </text:span></text:span><text:soft-page-break/><text:span text:style-name="Не_20_вступил_20_в_20_силу"><text:span text:style-name="T41">формирование учебной деятельности.</text:span></text:span></text:p>
          </table:table-cell>
          <table:table-cell table:style-name="Таблица6.A2" office:value-type="string">
            <text:p text:style-name="Нормальный_20__28_таблица_29_"><text:span text:style-name="Не_20_вступил_20_в_20_силу"><text:span text:style-name="T41">Вариант 8.4 предполагает, что обучающийся с РАС, осложненными умственной отсталостью (умеренной, тяжелой, глубокой, тяжелыми и множественными нарушениями развития) получает образование,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, не имеющих дополнительных ограничений по возможностям здоровья, в пролонгированные сроки. Данный вариант предполагает пролонгированные сроки обучения:</text:span></text:span></text:p>
            <text:p text:style-name="Нормальный_20__28_таблица_29_"><text:span text:style-name="Не_20_вступил_20_в_20_силу"><text:span text:style-name="T41">шесть лет (1-6 классы).</text:span></text:span></text:p>
            <text:p text:style-name="Нормальный_20__28_таблица_29_"><text:span text:style-name="Не_20_вступил_20_в_20_силу"><text:span text:style-name="T41">На основе данного варианта организация разрабатывает специальную индивидуальную программу развития (СИПР), учитывающую индивидуальные образовательные потребности обучающегося.</text:span></text:span></text:p>
            <text:p text:style-name="Нормальный_20__28_таблица_29_"><text:soft-page-break/><text:span text:style-name="Не_20_вступил_20_в_20_силу"><text:span text:style-name="T41">Данный вариант предполагает планомерное введение обучающегося в более сложную социальную среду, дозированное расширение повседневного жизненного опыта и социальных контактов обучающегося в доступных для него пределах, в том числе работа по организации регулярных контактов детей со сверстниками и взрослыми.</text:span></text:span></text:p>
            <text:p text:style-name="Нормальный_20__28_таблица_29_"><text:span text:style-name="Не_20_вступил_20_в_20_силу"><text:span text:style-name="T41">Обязательной является специальная организация среды для реализации особых образовательных потребностей обучающегося, развитие его жизненной компетенции в разных социальных сферах (образовательной, семейной, досуговой, трудовой и других).</text:span></text:span></text:p>
            <text:p text:style-name="Нормальный_20__28_таблица_29_"><text:span text:style-name="Не_20_вступил_20_в_20_силу"><text:span text:style-name="T41">Специальные условия обучения и воспитания включают использование, с учетом медицинских показаний, аппаратуры разных типов коллективного и индивидуального пользования, дополнительных ассистивных средств и средств альтернативной коммуникации.</text:span></text:span></text:p>
          </table:table-cell>
        </table:table-row>
      </table:table>
      <text:h text:style-name="P4" text:outline-level="1"/>
      <text:h text:style-name="Heading_20_1" text:outline-level="1"><text:span text:style-name="T38">Выдержки из </text:span><text:a xlink:type="simple" xlink:href="garantf1://70760670.0" text:style-name="Internet_20_link" text:visited-style-name="Visited_20_Internet_20_Link"><text:span text:style-name="Гипертекстовая_20_ссылка"><text:span text:style-name="T15">Приказа Министерства образования и науки РФ от 19 декабря 2014 г. N 1599<text:line-break/>"Об утверждении федерального государственного образовательного стандарта образования обучающихся с умственной отсталостью (интеллектуальными нарушениями)"</text:span></text:span></text:a></text:h>
      <text:h text:style-name="Heading_20_1" text:outline-level="1"><text:span text:style-name="Не_20_вступил_20_в_20_силу"><text:span text:style-name="T38">Требования<text:line-break/>к АООП обучающихся с умственной отсталостью (интеллектуальными нарушениями)</text:span></text:span></text:h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9"><text:span text:style-name="Не_20_вступил_20_в_20_силу"><text:span text:style-name="T41">Вариант 1</text:span></text:span></text:p>
          </table:table-cell>
          <table:table-cell table:style-name="Таблица7.B1" office:value-type="string">
            <text:p text:style-name="P9"><text:span text:style-name="Не_20_вступил_20_в_20_силу"><text:span text:style-name="T41">Вариант 2</text:span></text:span></text:p>
          </table:table-cell>
        </table:table-row>
        <table:table-row table:style-name="Таблица7.1">
          <table:table-cell table:style-name="Таблица7.B1" table:number-columns-spanned="2" office:value-type="string">
            <text:p text:style-name="P8"><text:bookmark-start text:name="sub_11022"/><text:span text:style-name="Не_20_вступил_20_в_20_силу"><text:span text:style-name="T41">2.2. АООП определяет содержание и организацию образовательной деятельности обучающихся с умственной отсталостью (интеллектуальными нарушениями)</text:span></text:span><text:bookmark-end text:name="sub_11022"/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"><text:span text:style-name="Не_20_вступил_20_в_20_силу"><text:span text:style-name="T41">Вариант 1 предполагает, что обучающийся с легкой умственной отсталостью (интеллектуальными нарушениями) получает образование,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, не имеющих ограничений здоровья, в пролонгированные сроки.</text:span></text:span></text:p>
            <text:p text:style-name="P8"><text:span text:style-name="Не_20_вступил_20_в_20_силу"><text:span text:style-name="T41">Обязательной является организация специальных условий обучения и воспитания для реализации как общих, так и особых образовательных потребностей.</text:span></text:span></text:p>
            <text:p text:style-name="P8"><text:span text:style-name="Не_20_вступил_20_в_20_силу"><text:span text:style-name="T41">Организация должна обеспечить требуемые для этой категории обучающихся условия обучения и воспитания. Одним из важнейших условий обучения ребенка с легкой умственной отсталостью (интеллектуальными нарушениями) в среде других обучающихся является готовность к эмоциональному и коммуникативному взаимодействию с ними.</text:span></text:span></text:p>
          </table:table-cell>
          <table:table-cell table:style-name="Таблица7.B1" office:value-type="string">
            <text:p text:style-name="P8"><text:span text:style-name="Не_20_вступил_20_в_20_силу"><text:span text:style-name="T41">Вариант 2 предполагает, что обучающийся с умственной отсталостью (умеренной, тяжелой, глубокой, тяжелыми и множественными нарушениями развития) получает образование,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, не имеющих ограничений здоровья, в пролонгированные сроки.</text:span></text:span></text:p>
            <text:p text:style-name="P8"><text:span text:style-name="Не_20_вступил_20_в_20_силу"><text:span text:style-name="T41">Для обучающихся, получающих образование по варианту 2 АООП. характерно интеллектуальное и психофизическое недоразвитие в умеренной, тяжелой или глубокой степени, которое может сочетаться с локальными или системными нарушениями зрения, слуха, опорно-двигательного аппарата, расстройствами аутистического спектра, эмоционально-волевой сферы, выраженными в различной степени тяжести. У некоторых обучающихся могут выявляться текущие психические и соматические заболевания.</text:span></text:span></text:p>
            <text:p text:style-name="P8"><text:span text:style-name="Не_20_вступил_20_в_20_силу"><text:span text:style-name="T41">При реализации АООП в форме обучения ребенка на дому или семейного образования обязательным является расширение его жизненного опыта и социальных контактов в доступных для него пределах.</text:span></text:span></text:p>
            <text:p text:style-name="P8"><text:span text:style-name="Не_20_вступил_20_в_20_силу"><text:span text:style-name="T41">Обязательной является специальная организация среды для реализации особых образовательных потребностей обучающегося, развитие его </text:span></text:span><text:soft-page-break/><text:span text:style-name="Не_20_вступил_20_в_20_силу"><text:span text:style-name="T41">жизненной компетенции в разных социальных сферах (образовательной, семейной, досуговой, трудовой и других)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line-height="100%" fo:text-align="center" style:justify-single-word="false" fo:orphans="0" fo:widows="0" style:text-autospace="none"/>
      <style:text-properties fo:color="#26282f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Arial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26282f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Не_20_вступил_20_в_20_силу" style:display-name="Не вступил в силу" style:family="text">
      <style:text-properties fo:color="#000000" fo:font-weight="bold" fo:background-color="#d8ede8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k</meta:initial-creator>
    <meta:creation-date>2016-06-08T12:17:00</meta:creation-date>
    <dc:date>2021-08-13T13:12:04.82</dc:date>
    <meta:print-date>2016-04-22T14:44:00</meta:print-date>
    <meta:editing-cycles>2</meta:editing-cycles>
    <meta:editing-duration>P15824DT17H31M44S</meta:editing-duration>
    <meta:document-statistic meta:table-count="7" meta:image-count="0" meta:object-count="0" meta:page-count="17" meta:paragraph-count="284" meta:word-count="5272" meta:character-count="46289"/>
    <meta:generator>OpenOffice/4.1.7$Win32 OpenOffice.org_project/417m1$Build-9800</meta:generator>
  </office:meta>
</office:document-meta>
</file>