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 fo:text-indent="0.4923in"/>
      <style:text-properties style:font-name="Liberation Serif" fo:font-size="14pt" style:font-size-asian="14pt"/>
    </style:style>
    <style:style style:name="P2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olumn39" style:family="table-column">
      <style:table-column-properties style:column-width="3.4493in" style:use-optimal-column-width="false"/>
    </style:style>
    <style:style style:name="TableColumn40" style:family="table-column">
      <style:table-column-properties style:column-width="3.4402in" style:use-optimal-column-width="false"/>
    </style:style>
    <style:style style:name="Table38" style:family="table">
      <style:table-properties style:width="6.889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 fo:language="en" fo:country="US"/>
    </style:style>
    <style:style style:name="P48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center" fo:margin-left="0.0986in" fo:text-indent="1.67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5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5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5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5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55" style:parent-style-name="Обычный" style:family="paragraph">
      <style:paragraph-properties fo:text-indent="3.7409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indent="3.7409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indent="3.7409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style:text-autospace="none" fo:margin-left="3.7409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00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 fo:background-color="#FFFF00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Heading" style:master-page-name="MPF1" style:family="paragraph">
      <style:paragraph-properties fo:break-before="page" fo:margin-top="0in" fo:margin-bottom="0in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132" style:family="table-column">
      <style:table-column-properties style:column-width="2.0673in" style:use-optimal-column-width="false"/>
    </style:style>
    <style:style style:name="TableColumn133" style:family="table-column">
      <style:table-column-properties style:column-width="4.8513in" style:use-optimal-column-width="false"/>
    </style:style>
    <style:style style:name="Table131" style:family="table">
      <style:table-properties style:width="6.9187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style:text-autospace="none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3" style:parent-style-name="Обычный" style:family="paragraph">
      <style:text-properties style:font-name="Liberation Serif" style:font-name-complex="Liberation Serif"/>
    </style:style>
    <style:style style:name="TableColumn145" style:family="table-column">
      <style:table-column-properties style:column-width="2.086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1.4569in" style:use-optimal-column-width="false"/>
    </style:style>
    <style:style style:name="TableColumn150" style:family="table-column">
      <style:table-column-properties style:column-width="0.0277in" style:use-optimal-column-width="false"/>
    </style:style>
    <style:style style:name="Table144" style:family="table">
      <style:table-properties style:width="6.918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395in" fo:padding-left="0.0194in" fo:padding-bottom="0in" fo:padding-right="0.0194in"/>
    </style:style>
    <style:style style:name="P153" style:parent-style-name="Обычный" style:family="paragraph">
      <style:paragraph-properties style:text-autospace="none" fo:text-align="center"/>
    </style:style>
    <style:style style:name="T1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style:vertical-align="middle" fo:padding-top="0.0395in" fo:padding-left="0.0194in" fo:padding-bottom="0in" fo:padding-right="0.0194in"/>
    </style:style>
    <style:style style:name="P1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text-properties fo:font-size="10pt" style:font-size-asian="10pt" style:font-size-complex="10pt" fo:hyphenate="true"/>
    </style:style>
    <style:style style:name="P161" style:parent-style-name="Обычный" style:family="paragraph">
      <style:text-properties fo:font-size="10pt" style:font-size-asian="10pt" style:font-size-complex="10pt" fo:hyphenate="true"/>
    </style:style>
    <style:style style:name="TableCell162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194in" fo:padding-bottom="0in" fo:padding-right="0.0194in"/>
    </style:style>
    <style:style style:name="P1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Row168" style:family="table-row">
      <style:table-row-properties style:min-row-height="0.8583in" style:use-optimal-row-height="false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395in" fo:padding-left="0.0194in" fo:padding-bottom="0in" fo:padding-right="0.0194in"/>
    </style:style>
    <style:style style:name="P17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71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7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73" style:family="table-cell">
      <style:table-cell-properties fo:border="0.0104in solid #000000" style:writing-mode="lr-tb" fo:padding-top="0.0395in" fo:padding-left="0.0194in" fo:padding-bottom="0in" fo:padding-right="0.0194in"/>
    </style:style>
    <style:style style:name="P17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75" style:family="table-cell">
      <style:table-cell-properties fo:border="0.0104in solid #000000" style:writing-mode="lr-tb" fo:padding-top="0.0395in" fo:padding-left="0.0194in" fo:padding-bottom="0in" fo:padding-right="0.0194in"/>
    </style:style>
    <style:style style:name="P17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194in" fo:padding-bottom="0in" fo:padding-right="0.0194in"/>
    </style:style>
    <style:style style:name="P1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79" style:family="table-row">
      <style:table-row-properties style:min-row-height="1.15in" style:use-optimal-row-height="false"/>
    </style:style>
    <style:style style:name="TableCell180" style:family="table-cell">
      <style:table-cell-properties fo:border-top="0.0104in solid #000000" fo:border-left="none" fo:border-bottom="0.0104in solid #000000" fo:border-right="0.0104in solid #000000" style:writing-mode="lr-tb" fo:padding-top="0.0395in" fo:padding-left="0.0194in" fo:padding-bottom="0in" fo:padding-right="0.0194in"/>
    </style:style>
    <style:style style:name="P181" style:parent-style-name="Обычный" style:family="paragraph">
      <style:text-properties style:font-name="Liberation Serif" style:font-name-complex="Liberation Serif"/>
    </style:style>
    <style:style style:name="TableCell182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4" style:family="table-cell">
      <style:table-cell-properties fo:border="0.0104in solid #000000" style:writing-mode="lr-tb" fo:padding-top="0.0395in" fo:padding-left="0.0194in" fo:padding-bottom="0in" fo:padding-right="0.0194in"/>
    </style:style>
    <style:style style:name="P18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6" style:family="table-cell">
      <style:table-cell-properties fo:border="0.0104in solid #000000" style:writing-mode="lr-tb" fo:padding-top="0.0395in" fo:padding-left="0.0194in" fo:padding-bottom="0in" fo:padding-right="0.0194in"/>
    </style:style>
    <style:style style:name="P1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194in" fo:padding-bottom="0in" fo:padding-right="0.0194in"/>
    </style:style>
    <style:style style:name="P1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P193" style:parent-style-name="Обычный" style:family="paragraph">
      <style:text-properties style:font-name="Liberation Serif" style:font-name-complex="Liberation Serif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5" style:parent-style-name="Обычный" style:family="paragraph">
      <style:text-properties style:font-name="Liberation Serif" style:font-name-complex="Liberation Serif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Обычный" style:family="paragraph">
      <style:text-properties style:font-name="Liberation Serif" style:font-name-complex="Liberation Serif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P201" style:parent-style-name="Обычный" style:family="paragraph">
      <style:text-properties style:font-name="Liberation Serif" style:font-name-complex="Liberation Serif" fo:font-style="italic" style:font-style-asian="italic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style:text-autospace="none" fo:line-height="90%"/>
      <style:text-properties style:font-name="Liberation Serif" style:font-name-complex="Liberation Serif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style:text-autospace="none" fo:line-height="90%"/>
      <style:text-properties style:font-name="Liberation Serif" style:font-name-complex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Обычный" style:family="paragraph">
      <style:text-properties style:font-name="Liberation Serif" style:font-name-complex="Liberation Serif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style:text-autospace="none" fo:line-height="90%"/>
      <style:text-properties style:font-name="Liberation Serif" style:font-name-complex="Liberation Serif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style:text-autospace="none" fo:line-height="90%"/>
      <style:text-properties style:font-name="Liberation Serif" style:font-name-complex="Liberation Serif"/>
    </style:style>
    <style:style style:name="P213" style:parent-style-name="Heading" style:family="paragraph">
      <style:paragraph-properties fo:margin-top="0in" fo:margin-bottom="0in"/>
      <style:text-properties style:font-name="Liberation Serif" style:font-name-complex="Liberation Serif" fo:font-size="1pt" style:font-size-asian="1pt" style:font-size-complex="1pt"/>
    </style:style>
    <style:style style:name="P214" style:parent-style-name="Heading" style:family="paragraph">
      <style:paragraph-properties fo:margin-top="0in" fo:margin-bottom="0in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размещения органами местного самоуправления муниципальных образований, расположенных на территории<text:s/></text:span><text:span text:style-name="T13"><text:line-break/></text:span><text:span text:style-name="T14">Свердловской области, сведений о находящихся в<text:s/></text:span><text:span text:style-name="T15">границах соответствующего муниципального образования, расположенного<text:s/></text:span><text:span text:style-name="T16"><text:line-break/></text:span><text:span text:style-name="T17">на территории Свердловской области, предназначенных для детей образовательных организациях, детских медицинских,<text:s/></text:span><text:span text:style-name="T18"><text:line-break/></text:span><text:span text:style-name="T19">санаторно-курортных, физкультурно-спортивных организациях, организациях<text:s/></text:span><text:span text:style-name="T20">культуры, организациях отдыха и оздоровления детей</text:span></text:p>
      <text:p text:style-name="P21"/>
      <text:p text:style-name="P22"/>
      <text:p text:style-name="P23"><text:span text:style-name="T24">В соответствии с частью 5 статьи 16 Федерального закона</text:span><text:span text:style-name="T25"><text:line-break/></text:span><text:span text:style-name="T26">от 29 декабря 2010 года № 436-ФЗ «О защите детей от информации, причиняющей вред их здоровью и развитию» Правительство Свердловской области</text:span></text:p>
      <text:p text:style-name="P27"><text:span text:style-name="T28">ПОСТАНО</text:span><text:span text:style-name="T29">ВЛЯЕТ:</text:span></text:p>
      <text:p text:style-name="P30"><text:span text:style-name="T31">1. Утвердить Порядок размещения органами местного самоуправления муниципальных образований, расположенных на территории Свердловской области, сведений о находящихся в границах соответствующего муниципального образования, расположенного на территории</text:span><text:span text:style-name="T32"><text:s/>Свердловской области, предназначенных для детей образовательных организациях, детских медицинских, санаторно-курортных, физкультурно-спортивных организациях, организациях культуры, организациях отдыха и оздоровления детей (прилагается).</text:span></text:p>
      <text:p text:style-name="P33">2. Контроль за<text:s/>исполнением настоящего постановления возложить на Заместителя Губернатора Свердловской области П.В. Крекова.</text:p>
      <text:p text:style-name="P34">3. Настоящее постановление вступает в силу на следующий день после его официального опубликования.</text:p>
      <text:p text:style-name="P35">4. Настоящее постановление опубликовать на «Официальном интернет-портале правовой информации Свердловской области» (www.pravo.gov66.ru)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ConsPlusNormal"><text:span text:style-name="T43">Губернатор</text:span></text:p>
            <text:p text:style-name="P44">Свердловской области</text:p>
            <text:p text:style-name="P45"/>
          </table:table-cell>
          <table:table-cell table:style-name="TableCell46">
            <text:p text:style-name="P47"/>
            <text:p text:style-name="P48">Е.В. Куйвашев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soft-page-break/>
      <text:p text:style-name="P54">УТВЕРЖДЕН</text:p>
      <text:p text:style-name="P55"><text:span text:style-name="T56">постановлением Правительства</text:span></text:p>
      <text:p text:style-name="P57">Свердловской области</text:p>
      <text:p text:style-name="P58">от _______________ № _________</text:p>
      <text:p text:style-name="P59">«Об утверждении<text:s/>Порядка размещения органами местного самоуправления муниципальных образований, расположенных<text:s/><text:line-break/>на территории Свердловской области, сведений о находящихся<text:s/><text:line-break/>в границах соответствующего</text:p>
      <text:p text:style-name="P60">муниципального образования, расположенного на территории Свердловской области, предназначенных для детей</text:p>
      <text:p text:style-name="P61"><text:span text:style-name="T62">образовательных организациях, детских медицинских, санаторно-курортных, физкультурно-спортивных организациях, организациях культуры, организациях отдыха и оздоровления</text:span><text:span text:style-name="T63"><text:s/>детей»</text:span></text:p>
      <text:p text:style-name="P64"/>
      <text:p text:style-name="P65"/>
      <text:p text:style-name="P66"><text:span text:style-name="T67">ПОРЯДОК</text:span></text:p>
      <text:p text:style-name="P68"><text:span text:style-name="T69">размещения органами местного<text:s/></text:span><text:span text:style-name="T70">самоуправления муниципальных образований, расположенных на территории Свердловской области, сведений о находящихся</text:span><text:s/><text:span text:style-name="T71">в границах соответствующего муниципального образования, расположенного на территории Свердловской области, предназначенных для детей образова</text:span><text:span text:style-name="T72">тельных организациях, детских медицинских, санаторно-курортных, физкультурно-спортивных организациях, организациях культуры, организациях отдыха<text:s/></text:span><text:span text:style-name="T73"><text:line-break/></text:span><text:span text:style-name="T74">и оздоровления детей</text:span></text:p>
      <text:p text:style-name="P75"/>
      <text:p text:style-name="P76"/>
      <text:p text:style-name="P77"><text:span text:style-name="T78">1. Настоящий порядок определяет правила размещения органами местного самоуправления мун</text:span><text:span text:style-name="T79">иципальных образований, расположенных на территории Свердловской области (далее – муниципальное образование), сведений<text:s/></text:span><text:span text:style-name="T80"><text:line-break/></text:span><text:span text:style-name="T81">о находящихся в границах соответствующего муниципального образования предназначенных для детей образовательных организациях, детских мед</text:span><text:span text:style-name="T82">ицинских, санаторно-курортных, физкультурно-спортивных организациях, организациях культуры, организациях отдыха и оздоровления детей (далее – организация).</text:span></text:p>
      <text:p text:style-name="P83"><text:span text:style-name="T84">2. В целях информирования распространителей информационной продукции, содержащей информацию, запреще</text:span><text:span text:style-name="T85">нную для распространения среди детей<text:s/></text:span><text:span text:style-name="T86"><text:line-break/></text:span><text:span text:style-name="T87">в соответствии с частью 2 статьи 5 Федерального закона от 29 декабря 2010 года<text:s/></text:span><text:span text:style-name="T88"><text:line-break/></text:span><text:soft-page-break/><text:span text:style-name="T89">№ 436-ФЗ «О защите детей от информации, причиняющей вред их здоровью<text:s/></text:span><text:span text:style-name="T90"><text:line-break/></text:span><text:span text:style-name="T91">и развитию», орган местного самоуправления муниципального образовани</text:span><text:span text:style-name="T92">я<text:s/></text:span><text:span text:style-name="T93"><text:line-break/></text:span><text:span text:style-name="T94">до 1 декабря 2021 года размещает на своем официальном сайте в информационно-телекоммуникационной сети «Интернет» (далее – официальный сайт муниципального образования) сведения об организациях, находящихся в границах соответствующего муниципального образ</text:span><text:span text:style-name="T95">ования (далее – сведения<text:s/></text:span><text:span text:style-name="T96"><text:line-break/></text:span><text:span text:style-name="T97">об организациях).</text:span></text:p>
      <text:p text:style-name="P98"><text:span text:style-name="T99">3. Сведения об организациях должны содержать:</text:span></text:p>
      <text:p text:style-name="P100"><text:span text:style-name="T101">1) адрес организации;</text:span></text:p>
      <text:p text:style-name="P102">2) полное наименование организации;</text:p>
      <text:p text:style-name="P103">3) фирменное наименование организации (для коммерческих организаций).</text:p>
      <text:p text:style-name="P104"><text:span text:style-name="T105">Для размещения сведений об организация</text:span><text:span text:style-name="T106">х орган местного самоуправления муниципального образования на официальном сайте муниципального образования создает специальный раздел «Сведения для распространителей информационной продукции, содержащей запрещенную для распространения среди детей информаци</text:span><text:span text:style-name="T107">ю», доступ к которому осуществляется с главной страницы официального сайта муниципального образования.</text:span></text:p>
      <text:p text:style-name="P108">4. В случае изменения сведения об организациях, указанные<text:s/><text:line-break/>в подпунктах 1–3 части первой пункта 3 настоящего порядка, актуализируются органом местного<text:s/>самоуправления муниципального образования ежегодно в срок до 1 сентября.</text:p>
      <text:p text:style-name="P109"><text:span text:style-name="T110">5. В случае отсутствия технической возможности размещения сведений<text:s/></text:span><text:span text:style-name="T111"><text:line-break/></text:span><text:span text:style-name="T112">об организациях на официальном сайте муниципального образования сведения<text:s/></text:span><text:span text:style-name="T113"><text:line-break/></text:span><text:span text:style-name="T114">об организациях размещаются на официально</text:span><text:span text:style-name="T115">м сайте Правительства Свердловской области в информационно-телекоммуникационной сети «Интернет»<text:s/></text:span><text:span text:style-name="T116"><text:line-break/></text:span><text:span text:style-name="T117">с соблюдением<text:s/></text:span><text:span text:style-name="T118">с</text:span><text:span text:style-name="T119">роков</text:span><text:span text:style-name="T120">, указанн</text:span><text:span text:style-name="T121">ых</text:span><text:span text:style-name="T122"><text:s/>в пункт</text:span><text:span text:style-name="T123">ах 2 и</text:span><text:span text:style-name="T124"><text:s/>4 настоящего</text:span><text:span text:style-name="T125"><text:s/>порядка.</text:span></text:p>
      <text:soft-page-break/>
      <text:p text:style-name="P126">Л И С Т <text:s text:c="2"/>С О Г Л А С О В А Н И Я</text:p>
      <text:p text:style-name="P129">проекта постановления Правительства Свердловской области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Наименование проекта:</text:p>
          </table:table-cell>
          <table:table-cell table:style-name="TableCell137">
            <text:p text:style-name="P138"><text:span text:style-name="T139">«Об утверждении Порядка размещения органами местного самоуправления муниципальных образований, расположенных на территории Свердловской области, сведений о находящихся в границах<text:s/></text:span><text:span text:style-name="T140">соответствующего муниципального образования, расположенного на территории Свердловской области, предназначенных для детей образовательных организациях, детских медицинских, санаторно-курортных, физкультурно-спортивных организациях, организациях культуры, о</text:span><text:span text:style-name="T141">рганизациях отдыха и оздоровления детей</text:span><text:span text:style-name="T142">»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<text:span text:style-name="T154">Должность</text:span></text:p>
          </table:table-cell>
          <table:table-cell table:style-name="TableCell155" table:number-rows-spanned="2">
            <text:p text:style-name="P156">Инициалы и фамилия</text:p>
          </table:table-cell>
          <table:table-cell table:style-name="TableCell157" table:number-columns-spanned="4">
            <text:p text:style-name="P158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Дата поступ-ления на согласование</text:p>
          </table:table-cell>
          <table:table-cell table:style-name="TableCell164">
            <text:p text:style-name="P165">Дата согласования</text:p>
          </table:table-cell>
          <table:table-cell table:style-name="TableCell166" table:number-columns-spanned="2">
            <text:p text:style-name="P167">Замечания и подпись</text:p>
          </table:table-cell>
          <table:covered-table-cell/>
        </table:table-row>
        <table:table-row table:style-name="TableRow168">
          <table:table-cell table:style-name="TableCell169">
            <text:p text:style-name="P170">Первый Заместитель Губернатора Свердловской области</text:p>
          </table:table-cell>
          <table:table-cell table:style-name="TableCell171">
            <text:p text:style-name="P172">А.В. Шмыков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82">
            <text:p text:style-name="P183">В.А. Чайников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Ответственный</text:p>
            <text:p text:style-name="P193">за содержание проекта:</text:p>
          </table:table-cell>
          <table:table-cell table:style-name="TableCell194" table:number-columns-spanned="4">
            <text:p text:style-name="P195">Министр образования и молодежной политики Свердловской области<text:s/>Ю.И. Биктуганов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Обычный"><text:span text:style-name="T200">Исполнители:</text:span></text:p>
            <text:p text:style-name="P201"/>
          </table:table-cell>
          <table:table-cell table:style-name="TableCell202" table:number-columns-spanned="4">
            <text:p text:style-name="P203">Шиловских Дмитрий Александрович, начальник отдела воспитания, профилактики и комплексной безопасности системы образования Министерства образования и молодежной политики Свердловской области, (343) 312-00-04 (доб. 140)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4">
            <text:p text:style-name="P210">Ноздрина Анастасия Александровна, консультант отдела воспитания, профилактики и комплексной безопасности системы образования Министерства образования и молодежной политики Свердловской области, (343) 312-00-04 (доб. 488)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ing" style:display-name="Heading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ЗнакЗнак1" style:display-name="Знак Знак1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омерстроки" style:display-name="Номер строки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Знак" style:display-name="Заголовок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7" style:parent-style-name="Верхнийколонтитул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7"><text:span text:style-name="T128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38</dc:title>
    <dc:description>к.б.</dc:description>
    <dc:subject>ОИД УВПА</dc:subject>
    <meta:keyword>эталон</meta:keyword>
    <meta:initial-creator>IraVasil</meta:initial-creator>
    <dc:creator>Широбокова Екатерина Сергеевна</dc:creator>
    <meta:creation-date>2021-10-14T06:09:00Z</meta:creation-date>
    <dc:date>2021-10-14T06:09:00Z</dc:date>
    <meta:print-date>2021-06-11T10:3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4" meta:character-count="6451" meta:row-count="45" meta:non-whitespace-character-count="5499"/>
  </office:meta>
</office:document-meta>
</file>