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  <style:text-properties style:font-name="Liberation Serif" style:font-name-complex="Times New Roman1"/>
    </style:style>
    <style:style style:name="P2" style:family="paragraph" style:parent-style-name="Standard">
      <style:paragraph-properties style:line-height-at-least="0.423cm"/>
      <style:text-properties style:font-name="Liberation Serif" style:letter-kerning="true" style:language-asian="ru" style:country-asian="RU" style:font-name-complex="Liberation Serif1" style:language-complex="ar" style:country-complex="S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ConsPlusNonformat">
      <style:paragraph-properties fo:margin-left="0cm" fo:margin-right="0cm" fo:line-height="115%" fo:text-align="justify" style:justify-single-word="false" fo:text-indent="1cm" style:auto-text-indent="false"/>
    </style:style>
    <style:style style:name="P7" style:family="paragraph" style:parent-style-name="ConsPlusNonformat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0cm" fo:margin-right="-0.004cm" fo:text-align="justify" style:justify-single-word="false" fo:text-indent="1cm" style:auto-text-indent="false"/>
      <style:text-properties fo:color="#000000" style:font-name="Liberation Serif" fo:font-size="12pt" style:font-name-asian="Calibri1" style:font-size-asian="12pt" style:language-asian="en" style:country-asian="US" style:font-size-complex="12pt"/>
    </style:style>
    <style:style style:name="P9" style:family="paragraph" style:parent-style-name="Standard">
      <style:paragraph-properties fo:margin-left="0cm" fo:margin-right="-0.004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style:font-name="Liberation Serif" style:font-name-complex="Times New Roman1"/>
    </style:style>
    <style:style style:name="P11" style:family="paragraph" style:parent-style-name="Standard">
      <style:paragraph-properties fo:margin-left="0cm" fo:margin-right="0cm" style:line-height-at-least="0.423cm" fo:text-align="end" style:justify-single-word="false" fo:text-indent="1.27cm" style:auto-text-indent="false"/>
      <style:text-properties style:font-name="Liberation Serif" fo:font-weight="bold" style:font-weight-asian="bold" style:font-name-complex="Times New Roman1"/>
    </style:style>
    <style:style style:name="P12" style:family="paragraph" style:parent-style-name="ConsPlusNonformat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13" style:family="paragraph" style:parent-style-name="ConsPlusNonformat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0.501cm"/>
          <style:tab-stop style:position="1.501cm"/>
        </style:tab-stops>
      </style:paragraph-properties>
    </style:style>
    <style:style style:name="P14" style:family="paragraph" style:parent-style-name="Standard">
      <style:paragraph-properties fo:margin-left="0cm" fo:margin-right="0cm" fo:orphans="0" fo:widows="0" fo:text-indent="8.251cm" style:auto-text-indent="false"/>
      <style:text-properties style:font-name="Liberation Serif" fo:font-size="9pt" style:font-size-asian="9pt" style:font-name-complex="Liberation Serif1" style:font-size-complex="9pt"/>
    </style:style>
    <style:style style:name="P15" style:family="paragraph" style:parent-style-name="Standard">
      <style:paragraph-properties fo:margin-left="0cm" fo:margin-right="0cm" fo:orphans="0" fo:widows="0" fo:text-indent="8.251cm" style:auto-text-indent="false"/>
      <style:text-properties style:font-name="Liberation Serif" fo:font-size="12pt" style:font-size-asian="12pt" style:font-name-complex="Liberation Serif1" style:font-size-complex="12pt"/>
    </style:style>
    <style:style style:name="P16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style:font-name="Liberation Serif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9.525cm" fo:margin-right="0cm" fo:text-align="end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Liberation Serif" fo:font-size="8pt" style:font-size-asian="8pt" style:font-name-complex="Liberation Serif1" style:font-size-complex="8pt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Liberation Serif" fo:font-size="9pt" style:font-size-asian="9pt" style:font-name-complex="Liberation Serif1" style:font-size-complex="9pt" style:font-style-complex="italic"/>
    </style:style>
    <style:style style:name="P20" style:family="paragraph" style:parent-style-name="Normal_20__28_Web_29_">
      <style:paragraph-properties fo:margin-top="0cm" fo:margin-bottom="0cm"/>
      <style:text-properties style:font-name="Liberation Serif"/>
    </style:style>
    <style:style style:name="P21" style:family="paragraph" style:parent-style-name="ConsPlusNonformat">
      <style:text-properties style:font-name="Liberation Serif" fo:font-size="8pt" style:font-size-asian="8pt" style:font-name-complex="Liberation Serif1" style:font-size-complex="8pt"/>
    </style:style>
    <style:style style:name="P22" style:family="paragraph" style:parent-style-name="ConsPlusNonformat">
      <style:paragraph-properties fo:line-height="115%"/>
      <style:text-properties style:font-name="Liberation Serif" fo:font-size="8pt" style:font-size-asian="8pt" style:font-name-complex="Liberation Serif1" style:font-size-complex="8pt"/>
    </style:style>
    <style:style style:name="P23" style:family="paragraph" style:parent-style-name="ConsPlusNonformat">
      <style:text-properties style:font-name="Liberation Serif" fo:font-size="12pt" style:font-size-asian="12pt" style:font-name-complex="Liberation Serif1" style:font-size-complex="12pt"/>
    </style:style>
    <style:style style:name="P24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1" style:font-size-complex="12pt"/>
    </style:style>
    <style:style style:name="P25" style:family="paragraph" style:parent-style-name="ConsPlusNonformat">
      <style:paragraph-properties fo:text-align="justify" style:justify-single-word="false"/>
      <style:text-properties style:font-name="Liberation Serif" fo:font-size="12pt" style:font-size-asian="12pt" style:font-name-complex="Liberation Serif1" style:font-size-complex="12pt"/>
    </style:style>
    <style:style style:name="P26" style:family="paragraph" style:parent-style-name="ConsPlusNonformat">
      <style:paragraph-properties fo:line-height="115%" fo:text-align="justify" style:justify-single-word="false"/>
      <style:text-properties style:font-name="Liberation Serif" fo:font-size="12pt" style:font-size-asian="12pt" style:font-name-complex="Liberation Serif1" style:font-size-complex="12pt"/>
    </style:style>
    <style:style style:name="P27" style:family="paragraph" style:parent-style-name="ConsPlusNonformat">
      <style:paragraph-properties fo:line-height="115%" fo:text-align="center" style:justify-single-word="false"/>
      <style:text-properties style:font-name="Liberation Serif" fo:font-size="9pt" style:font-size-asian="9pt" style:font-name-complex="Liberation Serif1" style:font-size-complex="9pt"/>
    </style:style>
    <style:style style:name="P28" style:family="paragraph" style:parent-style-name="ConsPlusNonformat">
      <style:paragraph-properties fo:text-align="justify" style:justify-single-word="false"/>
      <style:text-properties style:font-name="Liberation Serif" fo:font-size="9pt" style:font-size-asian="9pt" style:font-name-complex="Liberation Serif1" style:font-size-complex="9pt"/>
    </style:style>
    <style:style style:name="P29" style:family="paragraph" style:parent-style-name="ConsPlusNonformat">
      <style:paragraph-properties fo:line-height="115%"/>
    </style:style>
    <style:style style:name="P30" style:family="paragraph" style:parent-style-name="ConsPlusNonformat">
      <style:paragraph-properties fo:line-height="115%" fo:text-align="justify" style:justify-single-word="false"/>
    </style:style>
    <style:style style:name="P31" style:family="paragraph" style:parent-style-name="ConsPlusNonformat">
      <style:paragraph-properties fo:line-height="115%" fo:text-align="center" style:justify-single-word="false"/>
    </style:style>
    <style:style style:name="P32" style:family="paragraph" style:parent-style-name="ConsPlusNonformat">
      <style:paragraph-properties>
        <style:tab-stops>
          <style:tab-stop style:position="0cm"/>
          <style:tab-stop style:position="0.25cm"/>
          <style:tab-stop style:position="0.501cm"/>
          <style:tab-stop style:position="1.501cm"/>
        </style:tab-stops>
      </style:paragraph-properties>
    </style:style>
    <style:style style:name="P33" style:family="paragraph" style:parent-style-name="ConsPlusNonformat">
      <style:paragraph-properties fo:text-align="end" style:justify-single-word="false"/>
    </style:style>
    <style:style style:name="P34" style:family="paragraph" style:parent-style-name="ConsPlusNonformat">
      <style:paragraph-properties fo:margin-left="1cm" fo:margin-right="0cm" fo:line-height="115%" fo:text-indent="0cm" style:auto-text-indent="false">
        <style:tab-stops>
          <style:tab-stop style:position="0.501cm"/>
          <style:tab-stop style:position="1.501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35" style:family="paragraph" style:parent-style-name="ConsPlusNonformat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36" style:family="paragraph" style:parent-style-name="ConsPlusNonformat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37" style:family="paragraph" style:parent-style-name="ConsPlusNonformat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8" style:family="paragraph" style:parent-style-name="ConsPlusNonformat">
      <style:text-properties style:font-name="Liberation Serif" fo:font-size="12pt" style:font-size-asian="12pt" style:font-name-complex="Liberation Serif1" style:font-size-complex="12pt"/>
    </style:style>
    <style:style style:name="P39" style:family="paragraph" style:parent-style-name="ConsPlusNonformat">
      <style:paragraph-properties fo:text-align="end" style:justify-single-word="false"/>
      <style:text-properties style:font-name="Liberation Serif" fo:font-size="12pt" style:font-size-asian="12pt" style:font-name-complex="Liberation Serif1" style:font-size-complex="12pt"/>
    </style:style>
    <style:style style:name="P40" style:family="paragraph" style:parent-style-name="ConsPlusNonformat">
      <style:paragraph-properties fo:text-align="end" style:justify-single-word="false">
        <style:tab-stops>
          <style:tab-stop style:position="4.752cm"/>
          <style:tab-stop style:position="6.752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41" style:family="paragraph" style:parent-style-name="ConsPlusNonformat">
      <style:paragraph-properties fo:text-align="end" style:justify-single-word="false">
        <style:tab-stops>
          <style:tab-stop style:position="6.752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42" style:family="paragraph" style:parent-style-name="ConsPlusNonformat">
      <style:paragraph-properties fo:text-align="end" style:justify-single-word="false">
        <style:tab-stops>
          <style:tab-stop style:position="6.502cm"/>
          <style:tab-stop style:position="7.0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43" style:family="paragraph" style:parent-style-name="ConsPlusNonformat">
      <style:paragraph-properties fo:text-align="end" style:justify-single-word="false">
        <style:tab-stops>
          <style:tab-stop style:position="7.0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44" style:family="paragraph" style:parent-style-name="ConsPlusNonformat">
      <style:paragraph-properties fo:text-align="center" style:justify-single-word="false"/>
      <style:text-properties style:font-name="Liberation Serif" fo:font-size="12pt" style:font-size-asian="12pt" style:font-name-complex="Liberation Serif1" style:font-size-complex="12pt"/>
    </style:style>
    <style:style style:name="P45" style:family="paragraph" style:parent-style-name="ConsPlusNonformat">
      <style:paragraph-properties fo:line-height="115%"/>
      <style:text-properties style:font-name="Liberation Serif" fo:font-size="12pt" style:font-size-asian="12pt" style:font-name-complex="Liberation Serif1" style:font-size-complex="12pt"/>
    </style:style>
    <style:style style:name="P46" style:family="paragraph" style:parent-style-name="ConsPlusNonformat">
      <style:paragraph-properties fo:line-height="115%" fo:text-align="justify" style:justify-single-word="false"/>
      <style:text-properties style:font-name="Liberation Serif" fo:font-size="12pt" style:font-size-asian="12pt" style:font-name-complex="Liberation Serif1" style:font-size-complex="12pt"/>
    </style:style>
    <style:style style:name="P47" style:family="paragraph" style:parent-style-name="ConsPlusNonformat">
      <style:text-properties style:font-name="Liberation Serif" fo:font-size="8pt" style:font-size-asian="8pt" style:font-name-complex="Liberation Serif1" style:font-size-complex="8pt"/>
    </style:style>
    <style:style style:name="P48" style:family="paragraph" style:parent-style-name="ConsPlusNonformat">
      <style:paragraph-properties fo:text-align="end" style:justify-single-word="false"/>
      <style:text-properties style:font-name="Liberation Serif" fo:font-size="8pt" style:font-size-asian="8pt" style:font-name-complex="Liberation Serif1" style:font-size-complex="8pt"/>
    </style:style>
    <style:style style:name="P49" style:family="paragraph" style:parent-style-name="ConsPlusNonformat">
      <style:paragraph-properties fo:text-align="end" style:justify-single-word="false">
        <style:tab-stops>
          <style:tab-stop style:position="6.752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50" style:family="paragraph" style:parent-style-name="ConsPlusNonformat">
      <style:paragraph-properties fo:line-height="115%"/>
      <style:text-properties style:font-name="Liberation Serif" fo:font-size="8pt" style:font-size-asian="8pt" style:font-name-complex="Liberation Serif1" style:font-size-complex="8pt"/>
    </style:style>
    <style:style style:name="P51" style:family="paragraph" style:parent-style-name="ConsPlusNonformat">
      <style:paragraph-properties>
        <style:tab-stops>
          <style:tab-stop style:position="0.501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52" style:family="paragraph" style:parent-style-name="ConsPlusNonformat" style:list-style-name="WW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53" style:family="paragraph" style:parent-style-name="ConsPlusNonforma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54" style:family="paragraph" style:parent-style-name="ConsPlusNonformat">
      <style:paragraph-properties fo:margin-left="1cm" fo:margin-right="0cm" fo:text-indent="0cm" style:auto-text-indent="false">
        <style:tab-stops>
          <style:tab-stop style:position="0.501cm"/>
          <style:tab-stop style:position="1.501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55" style:family="paragraph" style:parent-style-name="ConsPlusNonformat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9pt" style:font-size-asian="9pt" style:font-name-complex="Liberation Serif1" style:font-size-complex="9pt"/>
    </style:style>
    <style:style style:name="P56" style:family="paragraph" style:parent-style-name="ConsPlusNonformat">
      <style:paragraph-properties fo:margin-left="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57" style:family="paragraph" style:parent-style-name="ConsPlusNonformat" style:list-style-name="WWNum2">
      <style:paragraph-properties fo:margin-left="0cm" fo:margin-right="0cm" fo:text-indent="1cm" style:auto-text-indent="false">
        <style:tab-stops>
          <style:tab-stop style:position="0.501cm"/>
          <style:tab-stop style:position="1cm"/>
          <style:tab-stop style:position="1.251cm"/>
          <style:tab-stop style:position="1.5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58" style:family="paragraph" style:parent-style-name="ConsPlusNonformat" style:list-style-name="WWNum2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Liberation Serif" fo:font-size="12pt" style:font-size-asian="12pt" style:font-name-complex="Liberation Serif1" style:font-size-complex="12pt"/>
    </style:style>
    <style:style style:name="P59" style:family="paragraph" style:parent-style-name="ConsPlusNonformat">
      <style:paragraph-properties fo:margin-left="0cm" fo:margin-right="0cm" fo:line-height="115%" fo:text-align="justify" style:justify-single-word="false" fo:text-indent="1.27cm" style:auto-text-indent="false">
        <style:tab-stops>
          <style:tab-stop style:position="0.501cm"/>
          <style:tab-stop style:position="1.501cm"/>
        </style:tab-stops>
      </style:paragraph-properties>
      <style:text-properties style:font-name="Liberation Serif" fo:font-size="12pt" style:font-name-asian="Calibri1" style:font-size-asian="12pt" style:language-asian="en" style:country-asian="US" style:font-size-complex="12pt"/>
    </style:style>
    <style:style style:name="P60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Liberation Serif" fo:font-weight="bold" style:font-weight-asian="bold"/>
    </style:style>
    <style:style style:name="P61" style:family="paragraph" style:parent-style-name="Normal_20__28_Web_29_">
      <style:paragraph-properties fo:margin-top="0cm" fo:margin-bottom="0cm"/>
      <style:text-properties style:font-name="Liberation Serif"/>
    </style:style>
    <style:style style:name="P62" style:family="paragraph" style:parent-style-name="Normal_20__28_Web_29_">
      <style:paragraph-properties fo:margin-top="0cm" fo:margin-bottom="0cm" fo:text-align="center" style:justify-single-word="false"/>
      <style:text-properties style:font-name="Liberation Serif" fo:font-weight="bold" style:font-weight-asian="bold"/>
    </style:style>
    <style:style style:name="P6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Liberation Serif" style:font-name-complex="Liberation Serif1"/>
    </style:style>
    <style:style style:name="P64" style:family="paragraph" style:parent-style-name="Standard">
      <style:paragraph-properties fo:margin-left="0cm" fo:margin-right="0cm" fo:margin-top="0.176cm" fo:margin-bottom="0cm" fo:text-indent="0.501cm" style:auto-text-indent="false"/>
      <style:text-properties style:font-name="Liberation Serif" fo:font-size="12pt" style:font-size-asian="12pt" style:font-name-complex="Liberation Serif1" style:font-size-complex="12pt" style:font-style-complex="italic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9pt" style:font-size-asian="9pt" style:font-name-complex="Liberation Serif1" style:font-size-complex="9pt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1" style:font-size-complex="12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Liberation Serif1" style:font-size-complex="12pt"/>
    </style:style>
    <style:style style:name="P68" style:family="paragraph" style:parent-style-name="Standard">
      <style:paragraph-properties style:line-height-at-least="0.423cm" fo:text-align="center" style:justify-single-word="false"/>
      <style:text-properties style:font-name="Liberation Serif" fo:font-weight="bold" style:font-weight-asian="bold" style:font-name-complex="Times New Roman1" style:font-weight-complex="bold"/>
    </style:style>
    <style:style style:name="P69" style:family="paragraph" style:parent-style-name="Standard">
      <style:paragraph-properties style:line-height-at-least="0.423cm" fo:text-align="justify" style:justify-single-word="false"/>
      <style:text-properties style:font-name="Liberation Serif" style:font-name-complex="Times New Roman1"/>
    </style:style>
    <style:style style:name="P70" style:family="paragraph" style:parent-style-name="Standard">
      <style:paragraph-properties fo:margin-left="0cm" fo:margin-right="-1.002cm" fo:text-align="justify" style:justify-single-word="false" fo:text-indent="1cm" style:auto-text-indent="false"/>
      <style:text-properties style:font-name="Liberation Serif" fo:font-size="9pt" style:font-size-asian="9pt" style:font-name-complex="Liberation Serif1" style:font-size-complex="9pt"/>
    </style:style>
    <style:style style:name="P7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Liberation Serif" fo:font-size="12pt" style:font-name-asian="Calibri1" style:font-size-asian="12pt" style:language-asian="en" style:country-asian="US" style:font-size-complex="12pt"/>
    </style:style>
    <style:style style:name="P7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Liberation Serif" fo:font-size="12pt" style:font-name-asian="Calibri1" style:font-size-asian="12pt" style:language-asian="en" style:country-asian="US" style:font-size-complex="12pt"/>
    </style:style>
    <style:style style:name="P73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style:font-name="Liberation Serif" style:font-name-complex="Times New Roman1"/>
    </style:style>
    <style:style style:name="P74" style:family="paragraph" style:parent-style-name="Standard">
      <style:paragraph-properties fo:margin-left="4.974cm" fo:margin-right="0cm" style:line-height-at-least="0.423cm" fo:text-align="justify" style:justify-single-word="false" fo:text-indent="0.021cm" style:auto-text-indent="false"/>
      <style:text-properties style:font-name="Liberation Serif" fo:font-style="italic" style:font-style-asian="italic" style:font-name-complex="Times New Roman1"/>
    </style:style>
    <style:style style:name="P75" style:family="paragraph" style:parent-style-name="Standard">
      <style:paragraph-properties fo:margin-left="3.747cm" fo:margin-right="0cm" style:line-height-at-least="0.423cm" fo:text-align="justify" style:justify-single-word="false" fo:text-indent="0cm" style:auto-text-indent="false"/>
      <style:text-properties style:font-name="Liberation Serif" fo:font-style="italic" style:font-style-asian="italic" style:font-name-complex="Times New Roman1"/>
    </style:style>
    <style:style style:name="P76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  <style:text-properties style:font-name="Liberation Serif" fo:font-style="italic" style:font-style-asian="italic" style:font-name-complex="Times New Roman1"/>
    </style:style>
    <style:style style:name="P77" style:family="paragraph" style:parent-style-name="Standard">
      <style:paragraph-properties fo:margin-left="6.244cm" fo:margin-right="0cm" style:line-height-at-least="0.423cm" fo:text-align="justify" style:justify-single-word="false" fo:text-indent="1.249cm" style:auto-text-indent="false"/>
      <style:text-properties style:font-name="Liberation Serif" fo:font-style="italic" style:font-style-asian="italic" style:font-name-complex="Times New Roman1"/>
    </style:style>
    <style:style style:name="T1" style:family="text">
      <style:text-properties style:font-name="Liberation Serif" fo:font-size="12pt" style:font-size-asian="12pt" style:font-name-complex="Liberation Serif1" style:font-size-complex="12pt"/>
    </style:style>
    <style:style style:name="T2" style:family="text">
      <style:text-properties style:font-name="Liberation Serif" fo:font-size="12pt" style:font-size-asian="12pt" style:font-name-complex="Liberation Serif1" style:font-size-complex="12pt" style:font-style-complex="italic"/>
    </style:style>
    <style:style style:name="T3" style:family="text">
      <style:text-properties style:font-name="Liberation Serif" fo:font-size="12pt" style:font-name-asian="Calibri1" style:font-size-asian="12pt" style:font-size-complex="12pt"/>
    </style:style>
    <style:style style:name="T4" style:family="text">
      <style:text-properties style:font-name="Liberation Serif" fo:font-size="12pt" style:font-name-asian="Calibri1" style:font-size-asian="12pt" style:language-asian="en" style:country-asian="US" style:font-size-complex="12pt"/>
    </style:style>
    <style:style style:name="T5" style:family="text">
      <style:text-properties style:font-name="Liberation Serif" fo:font-size="9pt" style:font-size-asian="9pt" style:font-name-complex="Liberation Serif1" style:font-size-complex="9pt"/>
    </style:style>
    <style:style style:name="T6" style:family="text">
      <style:text-properties style:font-name="Liberation Serif" fo:font-size="8pt" style:font-size-asian="8pt" style:font-name-complex="Liberation Serif1" style:font-size-complex="8pt"/>
    </style:style>
    <style:style style:name="T7" style:family="text">
      <style:text-properties style:font-name="Liberation Serif" fo:font-size="14pt" style:font-size-asian="14pt" style:font-name-complex="Liberation Serif1" style:font-size-complex="14pt"/>
    </style:style>
    <style:style style:name="T8" style:family="text">
      <style:text-properties style:font-name="Liberation Serif" style:font-name-complex="Times New Roman1"/>
    </style:style>
    <style:style style:name="T9" style:family="text">
      <style:text-properties fo:color="#000000" style:font-name="Liberation Serif" fo:font-size="9pt" style:font-name-asian="Calibri1" style:font-size-asian="9pt" style:language-asian="en" style:country-asian="US" style:font-size-complex="9pt"/>
    </style:style>
    <style:style style:name="T10" style:family="text">
      <style:text-properties fo:color="#000000" style:font-name="Liberation Serif" fo:font-size="12pt" style:font-name-asian="Calibri1" style:font-size-asian="12pt" style:language-asian="en" style:country-asian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Форма заявления</text:p>
      <text:p text:style-name="P62"/>
      <text:p text:style-name="P62"/>
      <text:p text:style-name="P39"/>
      <text:p text:style-name="P39">Регистрация заявления <text:s text:c="97"/>Директору <text:s text:c="17"/>№ ______/202_г. <text:s text:c="41"/>__________________________________________</text:p>
      <text:p text:style-name="P23">от «__»_____ <text:s/>202_г</text:p>
      <text:p text:style-name="P33"><text:span text:style-name="T1"><text:s text:c="79"/>(</text:span><text:span text:style-name="T5">полное или сокращенное наименование образовательной </text:span><text:span text:style-name="T1"><text:s text:c="79"/></text:span></text:p>
      <text:p text:style-name="P39">________________________________ ____________</text:p>
      <text:p text:style-name="P33"><text:span text:style-name="T1"><text:s text:c="2"/>(</text:span><text:span text:style-name="T5">Ф.И.О. директора образовательной организации)</text:span></text:p>
      <text:p text:style-name="P39"><text:s text:c="79"/>Родителя (законного представителя) или поступающего</text:p>
      <text:p text:style-name="P21"><text:s text:c="148"/>(нужное подчеркнуть)</text:p>
      <text:p text:style-name="P49"><text:s text:c="96"/>___________________________________________________________________</text:p>
      <text:p text:style-name="P48"><text:s text:c="123"/>(фамилия, имя, отчество)</text:p>
      <text:p text:style-name="P40"><text:s text:c="64"/>Адрес места жительства: _____________________________________________</text:p>
      <text:p text:style-name="P41"><text:s text:c="64"/>_____________________________________________</text:p>
      <text:p text:style-name="P39"><text:s text:c="64"/>Адрес места пребывания: _____________________________________________</text:p>
      <text:p text:style-name="P42"><text:s text:c="64"/>_____________________________________________</text:p>
      <text:p text:style-name="P39"><text:s text:c="64"/>Телефон:______________________________________</text:p>
      <text:p text:style-name="P43"><text:s text:c="64"/>Адрес электронной почты:________________________________________</text:p>
      <text:p text:style-name="P21"/>
      <text:p text:style-name="P21"/>
      <text:p text:style-name="P21"/>
      <text:p text:style-name="P24"/>
      <text:p text:style-name="P24">ЗАЯВЛЕНИЕ</text:p>
      <text:p text:style-name="P21"/>
      <text:p text:style-name="P26"/>
      <text:p text:style-name="P26">Прошу принять моего ребёнка (меня) _____________________________________________________________________________, </text:p>
      <text:p text:style-name="P22"><text:s text:c="67"/>(нужное подчеркнуть)</text:p>
      <text:p text:style-name="P30"><text:span text:style-name="T1">Дата рождения ____________________ на обучение по основной образовательной программе <text:s text:c="3"/>начального <text:s/>общего, <text:s/>основного <text:s/>общего, <text:s/>среднего <text:s/>общего <text:s/>образования в __________ класс <text:s/></text:span><text:span text:style-name="T6">(нужное подчеркнуть)</text:span></text:p>
      <text:p text:style-name="P26">__________________________________________________________________________________________________________________________________________________________</text:p>
      <text:p text:style-name="P31"><text:span text:style-name="T1">(</text:span><text:span text:style-name="T5">наименование образовательной организации)</text:span></text:p>
      <text:p text:style-name="P27"/>
      <text:p text:style-name="P26">адрес места жительства моего ребёнка (меня): _____________________________________________________________________________,</text:p>
      <text:p text:style-name="P26">адрес места пребывания моего ребёнка (меня): _____________________________________________________________________________ <text:s text:c="92"/></text:p>
      <text:p text:style-name="P34"/>
      <text:p text:style-name="P45">Сведения о родителях:</text:p>
      <text:p text:style-name="P45">Мать: ____________________________________________________________________________,</text:p>
      <text:p text:style-name="P45">адрес места жительства ____________________________________________________________________________,</text:p>
      <text:p text:style-name="P45">адрес места пребывания: <text:soft-page-break/>____________________________________________________________________________,</text:p>
      <text:p text:style-name="P29"><text:span text:style-name="T1">телефон (рабочий, домашний, сотовый) </text:span><text:span text:style-name="T1">_____________________________________________________________________________,</text:span></text:p>
      <text:p text:style-name="P45">адрес электронной почты:_______________________________________________________________________,</text:p>
      <text:p text:style-name="P45">Отец: _____________________________________________________________________________,</text:p>
      <text:p text:style-name="P45">адрес места жительства _____________________________________________________________________________,</text:p>
      <text:p text:style-name="P45">адрес места пребывания: _____________________________________________________________________________,</text:p>
      <text:p text:style-name="P45">телефон (рабочий, домашний, сотовый) _____________________________________________________________________________,</text:p>
      <text:p text:style-name="P45">адрес электронной почты: _____________________________________________________________________________</text:p>
      <text:p text:style-name="P22"/>
      <text:p text:style-name="P22"/>
      <text:list xml:id="list5481526431869027364" text:style-name="WWNum1">
        <text:list-item>
          <text:p text:style-name="P52"><text:span text:style-name="T1">Право внеочередного, первоочередного, преимущественного приёма_______________________________________________________________________ </text:span><text:span text:style-name="T6"><text:s text:c="225"/></text:span></text:p>
        </text:list-item>
      </text:list>
      <text:p text:style-name="P21"><text:s text:c="91"/>(имею/ не имею)</text:p>
      <text:p text:style-name="P32"><text:span text:style-name="T7">*</text:span><text:span text:style-name="T1"> 2. Сообщаю о потребности моего ребёнка (меня):</text:span></text:p>
      <text:p text:style-name="P54"><text:s text:c="78"/>(нужное подчеркнуть)</text:p>
      <text:list xml:id="list2132612826126724998" text:style-name="WWNum2">
        <text:list-item>
          <text:p text:style-name="P57">в обучении по адаптированной образовательной программе _____________________________________________________________________________ </text:p>
        </text:list-item>
      </text:list>
      <text:p text:style-name="P51"><text:s text:c="79"/>(указать уровень общего образования)</text:p>
      <text:p text:style-name="P51"/>
      <text:p text:style-name="P51">____________________________________________________________________________________________________________________</text:p>
      <text:p text:style-name="P26">в соответствии с заключением психолого-медико-педагогической комиссии (индивидуальной программы реабилитации) №_______ от «___» _______20__г.</text:p>
      <text:p text:style-name="P6"><text:span text:style-name="T1">Даю согласие на обучение моего ребёнка</text:span> <text:span text:style-name="T1">по адаптированной образовательной программе_________________________________________________________________________________________________________________________________________________</text:span></text:p>
      <text:p text:style-name="P51"><text:s text:c="90"/>(указать уровень общего образования)</text:p>
      <text:p text:style-name="P23"/>
      <text:p text:style-name="P23">______________________ <text:s text:c="23"/>____________________ </text:p>
      <text:p text:style-name="P55"><text:s/>(подпись) <text:s text:c="66"/>(расшифровка подписи</text:p>
      <text:p text:style-name="P53">(________________________)</text:p>
      <text:p text:style-name="ConsPlusNonformat"><text:span text:style-name="T1"><text:s text:c="10"/></text:span><text:span text:style-name="T5">(расшифровка подписи)</text:span></text:p>
      <text:p text:style-name="P36"/>
      <text:list xml:id="list30569876" text:continue-numbering="true" text:style-name="WWNum2">
        <text:list-item>
          <text:p text:style-name="P58">в создании специальных условий <text:s/>для организации обучения и воспитания моего ребёнка (меня) в соответствии с заключением психолого-медико-педагогической комиссии (индивидуальной программы реабилитации) №_______ от «___» _______20__г.</text:p>
        </text:list-item>
      </text:list>
      <text:p text:style-name="P23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36"><text:s text:c="2"/></text:p>
      <text:p text:style-name="P7"><text:span text:style-name="T1">3. В соответствии со ст. 14 </text:span><text:span text:style-name="T4">Федерального закона «Об образовании в Российской Федерации» от 29.12.2012г. № 273-ФЗ прошу организовать:</text:span></text:p>
      <text:p text:style-name="P12"><text:span text:style-name="T1">1) </text:span><text:span text:style-name="T4">обучение и воспитание моего ребенка (меня) на _______________________ </text:span><text:soft-page-break/><text:span text:style-name="T4">языке. </text:span></text:p>
      <text:p text:style-name="P13"><text:span text:style-name="T4">2) изучение моим ребенком (мной) родного __________________ языка из числа </text:span><text:span text:style-name="T4">языков народов Российской Федерации.</text:span></text:p>
      <text:p text:style-name="P23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18"/>
      <text:p text:style-name="P63">Даю согласие на: </text:p>
      <text:p text:style-name="P12"><text:span text:style-name="T1">1) </text:span><text:span text:style-name="T4">обучение и воспитание моего ребенка (меня) на _______________________ языке. </text:span></text:p>
      <text:p text:style-name="P59">2) изучение моим ребенком (мной) родного __________________ языка из числа языков народов Российской Федерации.</text:p>
      <text:p text:style-name="P23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19"/>
      <text:p text:style-name="P64">Достоверность и полноту указанных сведений подтверждаю. </text:p>
      <text:p text:style-name="P23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35"/>
      <text:p text:style-name="P5"><text:span text:style-name="T2">В соответствии с Федеральным законом от 27.07.2006г. №152-ФЗ «О персональных данных» даю свое согласие </text:span><text:span text:style-name="T3">_____________________</text:span><text:span text:style-name="T2"> на обработку моих и моего ребенка (моих)</text:span></text:p>
      <text:p text:style-name="P65"><text:s text:c="39"/>(наименование образовательной организации) <text:s/></text:p>
      <text:p text:style-name="P66">персональных данных, указанных в заявлении,  а также их передачу в электронной форме по открытым каналам связи сети Интернет в государственные и муниципальные органы и долгосрочное использование в целях предоставления образовательной услуги согласно действующего законодательства. Настоящее согласие может быть отозвано мной в письменной форме и действует до даты подачи мной заявления об отзыве.  С порядком подачи заявления в электронном виде ознакомлен(а).</text:p>
      <text:p text:style-name="P23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36"/>
      <text:p text:style-name="P3"><text:span text:style-name="T1">С <text:s/>Уставом __________, <text:s/>лицензией <text:s/>на <text:s/>осуществление образовательной деятельности, со <text:s/></text:span><text:span text:style-name="T5"><text:s text:c="6"/>(наименование образовательной организации)</text:span></text:p>
      <text:p text:style-name="P67">свидетельством <text:s/>о <text:s/>государственной аккредитации, образовательными программами и локально правовыми документами ______________, регламентирующими организацию и осуществление</text:p>
      <text:p text:style-name="P3"><text:span text:style-name="T1"><text:s text:c="39"/>(</text:span><text:span text:style-name="T5">наименование образовательной организации)</text:span></text:p>
      <text:p text:style-name="P67"><text:s/>образовательной деятельности, правами и обязанностями обучающихся <text:s/>ознакомлен(а).</text:p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</text:span><text:soft-page-break/><text:span text:style-name="T1">(________________________)</text:span></text:p>
      <text:p text:style-name="P37"><text:span text:style-name="T1"><text:s text:c="6"/></text:span><text:span text:style-name="T5">(дата) <text:s text:c="92"/></text:span></text:p>
      <text:p text:style-name="P28"/>
      <text:p text:style-name="P23">К заявлению прилагаю следующие документы:</text:p>
      <text:p text:style-name="P23">1. _______________________________________ на ___ л. в ___ экз.</text:p>
      <text:p text:style-name="P23">2. _______________________________________ на ___ л. в ___ экз.</text:p>
      <text:p text:style-name="P23">3. _______________________________________ на ___ л. в ___ экз.</text:p>
      <text:p text:style-name="P23">4. _______________________________________ на ___ л. в ___ экз.</text:p>
      <text:p text:style-name="P23">5. _______________________________________ на ___ л. в ___ экз.</text:p>
      <text:p text:style-name="P23">6. _______________________________________ на ___ л. в ___ экз.</text:p>
      <text:p text:style-name="P25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70"><text:s text:c="5"/></text:p>
      <text:p text:style-name="P8"/>
      <text:p text:style-name="P71">Расписку о приёме заявления о приеме на обучение в __________________, содержащую</text:p>
      <text:p text:style-name="P9"><text:span text:style-name="T10"><text:s text:c="82"/></text:span><text:span text:style-name="T9">(наименование организации)</text:span><text:span text:style-name="T4"> </text:span></text:p>
      <text:p text:style-name="P72">индивидуальный номер заявления о приёме на обучение и перечень предоставляемых при приёме на обучение документов получил(а)</text:p>
      <text:p text:style-name="P23"/>
      <text:p text:style-name="P23">______________________ <text:s text:c="23"/>____________________</text:p>
      <text:p text:style-name="ConsPlusNonformat"><text:span text:style-name="T1"><text:s text:c="19"/></text:span><text:span text:style-name="T5">(подпись) </text:span><text:span text:style-name="T1"><text:s text:c="43"/></text:span><text:span text:style-name="T5">(расшифровка подписи)</text:span><text:span text:style-name="T1"> <text:s text:c="63"/>(________________________)</text:span></text:p>
      <text:p text:style-name="P37"><text:span text:style-name="T1"><text:s text:c="6"/></text:span><text:span text:style-name="T5">(дата) <text:s text:c="92"/>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"/>
      <text:p text:style-name="P2"/>
      <text:p text:style-name="P68">Согласие</text:p>
      <text:p text:style-name="P68">на обработку персональных данных ребенка</text:p>
      <text:p text:style-name="P10">Я, _____________________________________________________________________</text:p>
      <text:p text:style-name="P1">_____________________________________________________________________________,</text:p>
      <text:p text:style-name="P74">(фамилия, имя, отчество – при наличии)</text:p>
      <text:p text:style-name="P1">данные паспорта: ________<text:tab/>__<text:tab/>________________<text:tab/>______________________________,</text:p>
      <text:p text:style-name="P75">( серия)<text:tab/> <text:s text:c="3"/>(номер)<text:tab/> <text:s text:c="20"/>(кем и когда выдан)</text:p>
      <text:p text:style-name="P1">являясь матерью\ отцом (нужное подчеркнуть) _____________________________________</text:p>
      <text:p text:style-name="P1">__________________________________________________,<text:tab/>________________________,</text:p>
      <text:p text:style-name="P76">(фамилия, имя, отчество ребенка)<text:tab/><text:tab/> <text:s text:c="17"/>(дата рождения)</text:p>
      <text:p text:style-name="P1"/>
      <text:p text:style-name="P4"><text:span text:style-name="T8">в соответствии с </text:span><text:a xlink:type="simple" xlink:href="garantf1://12048567.0/" text:style-name="Internet_20_link" text:visited-style-name="Visited_20_Internet_20_Link"><text:span text:style-name="T8">Федеральным законом</text:span></text:a><text:span text:style-name="T8"> от 27.07.2006 г. № 152-ФЗ «О персональных данных» даю согласие на обработку персональных данных моего ребенка в ООА СГО Управление образования с использованием средств автоматизации или без использования таких средств, включая хранение этих данных в архивах и размещение в информационно-телекоммуникационных сетях с целью предоставления доступа к ним.</text:span></text:p>
      <text:p text:style-name="P10">Перечень персональных данных, на обработку которых я даю согласие: ФИО ребенка, дата рождения ребенка, адрес, данные свидетельства о рождении, сведения о психологической готовности к обучению в школе, сведения о состоянии здоровья.</text:p>
      <text:p text:style-name="P10">Доступ к персональным данным может предоставляться родителям (законным представителям) ребенка, а также работникам управления образования и образовательного учреждения.</text:p>
      <text:p text:style-name="P10">Я предоставляю ООА СГО Управление образования право осуществлять следующие действия (операции) с персональными данными: сбор, систематизацию, накопление, хранение, уточнение (обновление, изменение), использование, обезличивание, блокирование, уничтожение.</text:p>
      <text:p text:style-name="P10">Я согласен (согласна), что ООА СГО Управление образования вправе включать обрабатываемые персональные данные моего ребенка в списки (реестры) и отчетные формы, предусмотренные нормативными документами федеральных и муниципальных органов управления образования, регламентирующими предоставление отчетных данных.</text:p>
      <text:p text:style-name="P10">Настоящее согласие дано мной ________________.</text:p>
      <text:p text:style-name="P77">(дата)<text:tab/><text:tab/><text:tab/><text:tab/><text:tab/></text:p>
      <text:p text:style-name="P10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ОА СГО Управления образования по почте заказным письмом с уведомлением о вручении либо вручен лично под расписку представителю управления образования.</text:p>
      <text:p text:style-name="P10"/>
      <text:p text:style-name="P10">Подпись __________________</text:p>
      <text:p text:style-name="P11"/>
      <text:p text:style-name="P16"/>
      <text:p text:style-name="P17"/>
      <text:p text:style-name="P20"/>
      <text:p text:style-name="P2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1-05-18T09:30:00</meta:creation-date>
    <dc:date>2022-03-29T10:34:00.99</dc:date>
    <meta:editing-duration>PT12S</meta:editing-duration>
    <meta:generator>OpenOffice/4.1.7$Win32 OpenOffice.org_project/417m1$Build-9800</meta:generator>
    <meta:document-statistic meta:table-count="0" meta:image-count="0" meta:object-count="0" meta:page-count="5" meta:paragraph-count="120" meta:word-count="814" meta:character-count="13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