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521cm" fo:margin-left="-1.259cm" table:align="left" style:writing-mode="lr-tb"/>
    </style:style>
    <style:style style:name="Таблица1.A" style:family="table-column">
      <style:table-column-properties style:column-width="1.233cm"/>
    </style:style>
    <style:style style:name="Таблица1.B" style:family="table-column">
      <style:table-column-properties style:column-width="7.798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7.1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7" style:family="table-row">
      <style:table-row-properties style:min-row-height="2.84cm" fo:keep-together="auto"/>
    </style:style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5.235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5.5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6cm" table:align="center" style:writing-mode="lr-tb"/>
    </style:style>
    <style:style style:name="Таблица3.A" style:family="table-column">
      <style:table-column-properties style:column-width="4.468cm"/>
    </style:style>
    <style:style style:name="Таблица3.B" style:family="table-column">
      <style:table-column-properties style:column-width="5.089cm"/>
    </style:style>
    <style:style style:name="Таблица3.C" style:family="table-column">
      <style:table-column-properties style:column-width="3.921cm"/>
    </style:style>
    <style:style style:name="Таблица3.D" style:family="table-column">
      <style:table-column-properties style:column-width="4.1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521cm" table:align="left" style:writing-mode="lr-tb"/>
    </style:style>
    <style:style style:name="Таблица4.A" style:family="table-column">
      <style:table-column-properties style:column-width="1.517cm"/>
    </style:style>
    <style:style style:name="Таблица4.B" style:family="table-column">
      <style:table-column-properties style:column-width="5.235cm"/>
    </style:style>
    <style:style style:name="Таблица4.C" style:family="table-column">
      <style:table-column-properties style:column-width="5.249cm"/>
    </style:style>
    <style:style style:name="Таблица4.D" style:family="table-column">
      <style:table-column-properties style:column-width="5.5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6cm" table:align="center" style:writing-mode="lr-tb"/>
    </style:style>
    <style:style style:name="Таблица5.A" style:family="table-column">
      <style:table-column-properties style:column-width="4.468cm"/>
    </style:style>
    <style:style style:name="Таблица5.B" style:family="table-column">
      <style:table-column-properties style:column-width="5.089cm"/>
    </style:style>
    <style:style style:name="Таблица5.C" style:family="table-column">
      <style:table-column-properties style:column-width="3.921cm"/>
    </style:style>
    <style:style style:name="Таблица5.D" style:family="table-column">
      <style:table-column-properties style:column-width="4.1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21cm" table:align="left" style:writing-mode="lr-tb"/>
    </style:style>
    <style:style style:name="Таблица6.A" style:family="table-column">
      <style:table-column-properties style:column-width="1.517cm"/>
    </style:style>
    <style:style style:name="Таблица6.B" style:family="table-column">
      <style:table-column-properties style:column-width="5.235cm"/>
    </style:style>
    <style:style style:name="Таблица6.C" style:family="table-column">
      <style:table-column-properties style:column-width="5.249cm"/>
    </style:style>
    <style:style style:name="Таблица6.D" style:family="table-column">
      <style:table-column-properties style:column-width="5.51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6cm" table:align="center" style:writing-mode="lr-tb"/>
    </style:style>
    <style:style style:name="Таблица7.A" style:family="table-column">
      <style:table-column-properties style:column-width="4.468cm"/>
    </style:style>
    <style:style style:name="Таблица7.B" style:family="table-column">
      <style:table-column-properties style:column-width="5.089cm"/>
    </style:style>
    <style:style style:name="Таблица7.C" style:family="table-column">
      <style:table-column-properties style:column-width="3.921cm"/>
    </style:style>
    <style:style style:name="Таблица7.D" style:family="table-column">
      <style:table-column-properties style:column-width="4.1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521cm" table:align="left" style:writing-mode="lr-tb"/>
    </style:style>
    <style:style style:name="Таблица8.A" style:family="table-column">
      <style:table-column-properties style:column-width="1.517cm"/>
    </style:style>
    <style:style style:name="Таблица8.B" style:family="table-column">
      <style:table-column-properties style:column-width="5.235cm"/>
    </style:style>
    <style:style style:name="Таблица8.C" style:family="table-column">
      <style:table-column-properties style:column-width="5.249cm"/>
    </style:style>
    <style:style style:name="Таблица8.D" style:family="table-column">
      <style:table-column-properties style:column-width="5.5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6cm" table:align="center" style:writing-mode="lr-tb"/>
    </style:style>
    <style:style style:name="Таблица9.A" style:family="table-column">
      <style:table-column-properties style:column-width="4.468cm"/>
    </style:style>
    <style:style style:name="Таблица9.B" style:family="table-column">
      <style:table-column-properties style:column-width="5.089cm"/>
    </style:style>
    <style:style style:name="Таблица9.C" style:family="table-column">
      <style:table-column-properties style:column-width="3.921cm"/>
    </style:style>
    <style:style style:name="Таблица9.D" style:family="table-column">
      <style:table-column-properties style:column-width="4.12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 style:list-style-name="WW8Num8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6" style:family="paragraph" style:parent-style-name="Standard" style:list-style-name="WW8Num9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7" style:family="paragraph" style:parent-style-name="Standard">
      <style:text-properties fo:font-weight="bold" style:font-weight-asian="bold" style:font-size-complex="12pt" fo:background-color="#ffff00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 style:list-style-name="WW8Num8">
      <style:paragraph-properties fo:text-align="justify" style:justify-single-word="false" style:snap-to-layout-grid="false"/>
      <style:text-properties style:font-size-complex="12pt"/>
    </style:style>
    <style:style style:name="P13" style:family="paragraph" style:parent-style-name="Standard" style:list-style-name="WW8Num9">
      <style:paragraph-properties fo:text-align="justify" style:justify-single-word="false" style:snap-to-layout-grid="false"/>
      <style:text-properties style:font-size-complex="12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weight="bold" style:letter-kerning="true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keep-together="always" fo:text-indent="1.27cm" style:auto-text-indent="false" text:number-lines="false" text:line-number="0">
        <style:tab-stops>
          <style:tab-stop style:position="0cm"/>
        </style:tab-stops>
      </style:paragraph-properties>
      <style:text-properties fo:font-weight="bold" style:letter-kerning="true" style:font-weight-asian="bold" style:font-size-complex="12pt"/>
    </style:style>
    <style:style style:name="P31" style:family="paragraph" style:parent-style-name="Standard">
      <style:paragraph-properties fo:margin-left="0cm" fo:margin-right="0cm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</style:style>
    <style:style style:name="P3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1.251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1.251cm" style:auto-text-indent="false" fo:background-color="#ffffff"/>
      <style:text-properties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1.251cm" style:auto-text-indent="false" fo:background-color="#ffffff"/>
      <style:text-properties fo:font-weight="bold" style:font-weight-asian="bold" style:font-size-complex="12pt" style:font-weight-complex="bold"/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WW8Num5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8Num10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-1.251cm" fo:margin-right="0cm" fo:text-indent="-0.25cm" style:auto-text-indent="false">
        <style:tab-stops>
          <style:tab-stop style:position="12.2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-1.251cm" fo:margin-right="-0.252cm" fo:text-align="center" style:justify-single-word="false" fo:text-indent="1.251cm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44" style:family="paragraph" style:parent-style-name="Standard">
      <style:paragraph-properties fo:margin-left="0cm" fo:margin-right="-0.252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bold" style:font-weight-asian="bold" style:font-size-complex="12pt" fo:background-color="#ffff00"/>
    </style:style>
    <style:style style:name="P46" style:family="paragraph" style:parent-style-name="Standard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letter-kerning="true" style:font-weight-asian="bold" style:font-size-complex="12pt"/>
    </style:style>
    <style:style style:name="T4" style:family="text">
      <style:text-properties fo:font-weight="bold" style:font-name-asian="Liberation Serif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style:font-name-asian="Liberation Serif"/>
    </style:style>
    <style:style style:name="T12" style:family="text">
      <style:text-properties style:font-name-asian="Liberation Serif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Информация о количестве путевок по сменам, об оформлении документов, ценах, сроках оплаты комплексной услуги для проезда ребенка на поезде в рамках проекта </text:span></text:p>
      <text:p text:style-name="P2">«Поезд Здоровья» в 2022 году</text:p>
      <text:p text:style-name="P1"/>
      <text:p text:style-name="P28"><text:span text:style-name="T5">1. Срок заезда детей в оздоровительное учреждение на санаторно-курортное лечение и отдых и количество предоставляемых путевок в соответствующую смену :</text:span></text:p>
      <text:p text:style-name="P30">1 смена (21 день): с 04.06. по 24.06.2022г., количество путевок 5 (пять).</text:p>
      <text:p text:style-name="P30">2 смена (21 день): с 25.06. по 15.07.2022г., количество путевок 40 (сорок).</text:p>
      <text:p text:style-name="P29">3 смена (21 день): с 16.07. по 05.08.2022г., количество путевок 60 (шестьдесят).</text:p>
      <text:p text:style-name="P29">4 смена (21 день): с 06.08. по 26.08.2022г., количество путевок 35 (тридцать пять).</text:p>
      <text:p text:style-name="P29"/>
      <text:p text:style-name="P29">2. Информация о поезде.</text:p>
      <text:p text:style-name="P33"><text:span text:style-name="T5">2.1. Детский Поезд Здоровья – специализированный детский состав, перевозящий группы детей на курорты Краснодарского края, в Анапу. </text:span></text:p>
      <text:p text:style-name="P33"><text:span text:style-name="T5">2.2. В составе поезда – <text:s/>2-3 вагона ресторана, медицинские работники, вооруженная охрана.</text:span></text:p>
      <text:list xml:id="list2053830172" text:style-name="WW8Num5">
        <text:list-item>
          <text:list>
            <text:list-item>
              <text:p text:style-name="P39"><text:span text:style-name="T12"><text:s/></text:span><text:span text:style-name="T5">Сопровождение детей осуществляется квалифицированными, специально обученными вожатыми.</text:span></text:p>
            </text:list-item>
            <text:list-item>
              <text:p text:style-name="P40">В поезде проводятся <text:s/>организационно-развлекательные мероприятия силами вожатых/ сопровождающих.</text:p>
            </text:list-item>
            <text:list-item>
              <text:p text:style-name="P40">В поезде организовано полноценное 4х разовое питание, соблюдается питьевой режим. </text:p>
            </text:list-item>
            <text:list-item>
              <text:p text:style-name="P40">Стоимость комплексной услуги проезда оплачивается родителями самостоятельно, не позднее, <text:s/>чем за 45 суток до отправления поезда на основании договора с компанией «Южный экспресс». Оплата может быть произведена наличными в офисе компании или безналичным расчетом в любом отделении банка по реквизитам компании.</text:p>
            </text:list-item>
            <text:list-item>
              <text:p text:style-name="P40">В случае наличия льготы у родителя – военное или железнодорожное требование, - <text:s/>сумма может быть уменьшена на соответствующую разницу в тарифах. Если железнодорожное требование предоставлено позднее 45 суток до отправления, оформлено не верно, стоимость проезда не уменьшается.</text:p>
            </text:list-item>
            <text:list-item>
              <text:p text:style-name="P40">Перед отправлением на железнодорожном вокзале г. Екатеринбурга проводится медицинский осмотр групп детей, садящихся в поезд. При обнаружении противопоказаний (педикулез, инфекционные <text:s/>заболевания, отсутствие справок), ребенок не допускается в поезд, на маршрут, и возврат стоимости проезда осуществляется с учетом штрафных санкций ОАО РЖД и прочих фактически понесенных затрат. <text:s/></text:p>
            </text:list-item>
            <text:list-item>
              <text:p text:style-name="P40">Детские оздоровительные учреждения принимают детей на лечение и оздоровление в возрасте от 7-17 лет, рекомендованный возраст для поездки <text:s/>- 9-15 лет.</text:p>
            </text:list-item>
          </text:list>
        </text:list-item>
      </text:list>
      <text:p text:style-name="P42"><text:tab/><text:tab/></text:p>
      <text:p text:style-name="P31"><text:span text:style-name="T2">3. Сопровождение</text:span></text:p>
      <text:list xml:id="list1664226049" text:style-name="WW8Num10">
        <text:list-item>
          <text:p text:style-name="P41">Сопровождающие назначаются организаторами Поезда Здоровья.</text:p>
        </text:list-item>
        <text:list-item>
          <text:p text:style-name="P41">Сопровождающие могут быть направлены городским <text:s/>округом или отделом образования в соответствии с требованиями организатора Поезда Здоровья, сведения о сопровождающих должны быть представлены не позднее 30 дней до отправления.</text:p>
        </text:list-item>
        <text:list-item>
          <text:p text:style-name="P41">Сопровождающие <text:s/>- лица, старше 19 лет, имеют специализированную подготовку или опыт подобной работы. Группы формируются из расчета 1 сопровождающий на 12-15 человек. </text:p>
        </text:list-item>
        <text:list-item>
          <text:p text:style-name="P41">Сопровождающие обязаны пройти специальный инструктаж до отправления поезда, подписать трудовой договор на время сопровождения детской группы.</text:p>
        </text:list-item>
        <text:list-item>
          <text:p text:style-name="P41">Во время движения поезда сопровождающие отвечают за несовершеннолетних, помогают организовать питание, следят за чистотой и санитарным состоянием вагона, организуют досуг детей в поезде. </text:p>
        </text:list-item>
        <text:list-item>
          <text:p text:style-name="P41">Сопровождающие до отправления организуют сбор и проверку актуальных документов согласно договору и списку, несут ответственность за их сохранность в пути и в момент заезда и выезда из лагеря. </text:p>
        </text:list-item>
        <text:list-item>
          <text:p text:style-name="P41"><text:soft-page-break/>Проезд в поезде до места отдыха и питание в поезде для сопровождающих бесплатно. </text:p>
        </text:list-item>
      </text:list>
      <text:p text:style-name="P43"/>
      <text:p text:style-name="P44"><text:span text:style-name="T2">4. Список документов детей, предоставляемых родителями, <text:s/>ответственным сопровождающим: </text:span></text:p>
      <text:p text:style-name="P32"><text:span text:style-name="T5">Внимание: ксерокопии документов и мед. справки возврату не подлежат, <text:s/>они остаются в санатории (лагере)! 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№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Кол-во </text:p>
          </table:table-cell>
          <table:table-cell table:style-name="Таблица1.D1" office:value-type="string">
            <text:p text:style-name="P3">Кем должны быть заверены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Документы в поезд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474098551" text:style-name="WW8Num8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11">Оригинал свидетельства о рождении для детей до 14 лет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list xml:id="list130603600463795" text:continue-numbering="true" text:style-name="WW8Num8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1">Оригинал паспорта гражданина РФ для детей с 14 лет 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list xml:id="list130603777919919" text:continue-numbering="true" text:style-name="WW8Num8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1">Согласие на сопровождение от родителя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Подпись родител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Документы в лаге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872657863" text:style-name="WW8Num9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9"><text:span text:style-name="T5">Копия свидетельства о рождении для </text:span><text:span text:style-name="T2">детей до 14 лет</text:span><text:span text:style-name="T5"> </text:span></text:p>
          </table:table-cell>
          <table:table-cell table:style-name="Таблица1.A1" office:value-type="string">
            <text:p text:style-name="P4">2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list xml:id="list130603608329023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9"><text:span text:style-name="T2">Если ребенку исполнилось 14 лет</text:span><text:span text:style-name="T5"> – копия паспорта гражданина РФ </text:span></text:p>
          </table:table-cell>
          <table:table-cell table:style-name="Таблица1.A1" office:value-type="string">
            <text:p text:style-name="P4">2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list xml:id="list130603223336973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Справка об отсутствии контакта с инфекционными больными, в том числе </text:p>
            <text:p text:style-name="P9"><text:span text:style-name="T15">COVID</text:span><text:span text:style-name="T5">-19 <text:s/>по месту жительства и в детском учреждении, если ребенок его посещает <text:s/></text:span></text:p>
            <text:p text:style-name="P11">(о санэпидокружении)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Берется за 1 день до отправления, в мед. учреждении по месту жительства. Без данной справки ребенок в лагерь допускаться не будет. </text:p>
          </table:table-cell>
        </table:table-row>
        <table:table-row table:style-name="Таблица1.1">
          <table:table-cell table:style-name="Таблица1.A1" office:value-type="string">
            <text:list xml:id="list130602583417374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Санаторно-курортная карта форма № 076/у-04 или № 072/у-04, оформленная в поликлинике.</text:p>
            <text:p text:style-name="P11">В справках должны быть отметки об отсутствии педикулеза и присутствии аллергических заболеваний, если есть.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Лечащим врачом по месту жительства, с указанием диагноза, согласно показаниям для лечения и возможных необходимых процедур </text:p>
          </table:table-cell>
        </table:table-row>
        <table:table-row table:style-name="Таблица1.1">
          <table:table-cell table:style-name="Таблица1.A1" office:value-type="string">
            <text:list xml:id="list130602855915112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Заключение врача-дерматолога об отсутствии заразных заболеваний кожи (отдельной справкой или отметить в санаторно-курортной карте).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Врач мед. учреждения по месту жительства</text:p>
          </table:table-cell>
        </table:table-row>
        <table:table-row table:style-name="Таблица1.1">
          <table:table-cell table:style-name="Таблица1.A1" office:value-type="string">
            <text:list xml:id="list130603395940697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0">Справка с указанием результатов анализа на яйца гельминтов и энтеробиоз для детей всех возрастов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10">Врач мед. учреждения по месту жительства</text:p>
          </table:table-cell>
        </table:table-row>
        <table:table-row table:style-name="Таблица1.1">
          <table:table-cell table:style-name="Таблица1.A1" office:value-type="string">
            <text:list xml:id="list130603902038459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Флюорография для детей с 15 лет и старше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1">Врач мед. учреждения по месту жительства</text:p>
          </table:table-cell>
        </table:table-row>
        <table:table-row table:style-name="Таблица1.1">
          <table:table-cell table:style-name="Таблица1.A1" office:value-type="string">
            <text:list xml:id="list130604107107306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Ксерокопия медицинского полиса ОМС (обеих сторон)</text:p>
          </table:table-cell>
          <table:table-cell table:style-name="Таблица1.A1" office:value-type="string">
            <text:p text:style-name="P4">3</text:p>
          </table:table-cell>
          <table:table-cell table:style-name="Таблица1.D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list xml:id="list130603538916644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D1" table:number-columns-spanned="3" office:value-type="string">
            <text:p text:style-name="P9"><text:span text:style-name="T2">Копия прививочного сертификата</text:span><text:span text:style-name="T5"> или выписка о прививках с указанием «реакции Манту» или Диаскинтеста за последние 3 года (в случае отказа от проведения профилактических прививок, необходимо предоставить бланк Отказа или его копию, оформленный в детской поликлинике, заверенный синей печатью. В случае отказа от проведения пробы Манту или результата пробы Манту сроком более 1 (одного) года до заезда в лагерь, отсутствия результата Диаскин-теста, необходимо предоставить справку от врача-фтизиатра. Дети, туберкулинодиагностика которым не проводилась, допускаются в детскую организацию при наличии заключения врача-фтизиатра об отсутствии заболевания); - 1 экземпляр </text:span></text:p>
            <text:p text:style-name="P11">1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30603028018694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1">Анкета лагеря</text:p>
          </table:table-cell>
          <table:table-cell table:style-name="Таблица1.A1" office:value-type="string">
            <text:p text:style-name="P11">2</text:p>
          </table:table-cell>
          <table:table-cell table:style-name="Таблица1.D1" office:value-type="string">
            <text:p text:style-name="P11">Заверяется подписью родителя</text:p>
          </table:table-cell>
        </table:table-row>
        <text:soft-page-break/>
        <table:table-row table:style-name="Таблица1.17">
          <table:table-cell table:style-name="Таблица1.A1" office:value-type="string">
            <text:list xml:id="list130603795635402" text:continue-numbering="true" text:style-name="WW8Num9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0">письменное согласие клиента на виды медицинских вмешательств, включенные в перечень определенных видов вмешательств (ч.9 ст. 20 ФЗ от 21.11.2011г. № 323-ФЗ «Об основах охраны здоровья граждан в РФ») и обработку, передачу и хранение персональных данных. (во вложении)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0">Заверяется подписью родителя и врача</text:p>
          </table:table-cell>
        </table:table-row>
      </table:table>
      <text:p text:style-name="P11">Документы должны быть упакованы в подписанные файлы и переданы вовремя ответственному сопровождающему. </text:p>
      <text:p text:style-name="P11"/>
      <text:p text:style-name="P45">*ВНИМАНИЕ!!! При отсутствии оригинала документа (паспорт или свидетельство о рождении) - ребенку будет отказано в посадке в поезд.</text:p>
      <text:p text:style-name="P45">При не соответствии данных документа, ранее подаваемых для оформления билетов, при посадке в поезд оплачивается штраф в размере, установленном АО РЖД.</text:p>
      <text:p text:style-name="P7"/>
      <text:p text:style-name="P10"/>
      <text:p text:style-name="P25"><text:span text:style-name="T4"><text:s/></text:span><text:span text:style-name="T2">5. Прайс-лист 2022 года на проезд в Детском Поезде Здоровья <text:s text:c="43"/>Маршрут Екатеринбург-Анапа-Екатеринбург</text:span><text:span text:style-name="T5"> (представлен ООО «Южный экспресс»)</text:span></text:p>
      <text:p text:style-name="P8"/>
      <text:p text:style-name="P17">1-я смен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Смена</text:p>
          </table:table-cell>
          <table:table-cell table:style-name="Таблица2.A1" office:value-type="string">
            <text:p text:style-name="P19">Заезд </text:p>
            <text:p text:style-name="P19">Выезд (прибытие) </text:p>
          </table:table-cell>
          <table:table-cell table:style-name="Таблица2.A1" office:value-type="string">
            <text:p text:style-name="P19">Стоимость комплексной услуги проезда для несовершеннолетнего, руб</text:p>
          </table:table-cell>
          <table:table-cell table:style-name="Таблица2.D1" office:value-type="string">
            <text:p text:style-name="P21">Стоимость комплексной услуги по жд или воинскому требованию</text:p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01.06(04.06) - 24.06 (27.06)</text:p>
          </table:table-cell>
          <table:table-cell table:style-name="Таблица2.A1" office:value-type="string">
            <text:p text:style-name="P19">16 700</text:p>
          </table:table-cell>
          <table:table-cell table:style-name="Таблица2.D1" office:value-type="string">
            <text:p text:style-name="P19">9950</text:p>
          </table:table-cell>
        </table:table-row>
      </table:table>
      <text:p text:style-name="P19">График движения поезда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Дата отпр/приб</text:p>
          </table:table-cell>
          <table:table-cell table:style-name="Таблица3.A1" office:value-type="string">
            <text:p text:style-name="P21">Станция</text:p>
          </table:table-cell>
          <table:table-cell table:style-name="Таблица3.A1" office:value-type="string">
            <text:p text:style-name="P21">Прибытие</text:p>
          </table:table-cell>
          <table:table-cell table:style-name="Таблица3.D1" office:value-type="string">
            <text:p text:style-name="P21">От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5">01.06.2022</text:p>
          </table:table-cell>
          <table:table-cell table:style-name="Таблица3.A1" office:value-type="string">
            <text:p text:style-name="P15">Екатеринбург </text:p>
          </table:table-cell>
          <table:table-cell table:style-name="Таблица3.A1" office:value-type="string">
            <text:p text:style-name="P15">-</text:p>
          </table:table-cell>
          <table:table-cell table:style-name="Таблица3.D1" office:value-type="string">
            <text:p text:style-name="P15">19.42</text:p>
          </table:table-cell>
        </table:table-row>
        <table:table-row table:style-name="Таблица3.1">
          <table:table-cell table:style-name="Таблица3.A1" office:value-type="string">
            <text:p text:style-name="P15">04.06.2022</text:p>
          </table:table-cell>
          <table:table-cell table:style-name="Таблица3.A1" office:value-type="string">
            <text:p text:style-name="P15">Анапа(ст.Анапа )</text:p>
          </table:table-cell>
          <table:table-cell table:style-name="Таблица3.A1" office:value-type="string">
            <text:p text:style-name="P15">09.45</text:p>
          </table:table-cell>
          <table:table-cell table:style-name="Таблица3.D1" office:value-type="string">
            <text:p text:style-name="P23">-</text:p>
          </table:table-cell>
        </table:table-row>
        <table:table-row table:style-name="Таблица3.1">
          <table:table-cell table:style-name="Таблица3.A1" office:value-type="string">
            <text:p text:style-name="P15">24.06.2022</text:p>
          </table:table-cell>
          <table:table-cell table:style-name="Таблица3.A1" office:value-type="string">
            <text:p text:style-name="P15">Анапа(ст.Анапа)</text:p>
          </table:table-cell>
          <table:table-cell table:style-name="Таблица3.A1" office:value-type="string">
            <text:p text:style-name="P15">-</text:p>
          </table:table-cell>
          <table:table-cell table:style-name="Таблица3.D1" office:value-type="string">
            <text:p text:style-name="P15">14.50</text:p>
          </table:table-cell>
        </table:table-row>
        <table:table-row table:style-name="Таблица3.1">
          <table:table-cell table:style-name="Таблица3.A1" office:value-type="string">
            <text:p text:style-name="P15">27.06.2022</text:p>
          </table:table-cell>
          <table:table-cell table:style-name="Таблица3.A1" office:value-type="string">
            <text:p text:style-name="P15">Екатеринбург</text:p>
          </table:table-cell>
          <table:table-cell table:style-name="Таблица3.A1" office:value-type="string">
            <text:p text:style-name="P15">08.25</text:p>
          </table:table-cell>
          <table:table-cell table:style-name="Таблица3.D1" office:value-type="string">
            <text:p text:style-name="P15">-</text:p>
          </table:table-cell>
        </table:table-row>
      </table:table>
      <text:p text:style-name="P27"/>
      <text:p text:style-name="P27">2-я смен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Смена</text:p>
          </table:table-cell>
          <table:table-cell table:style-name="Таблица4.A1" office:value-type="string">
            <text:p text:style-name="P20">Заезд </text:p>
            <text:p text:style-name="P20">Выезд (прибытие) </text:p>
          </table:table-cell>
          <table:table-cell table:style-name="Таблица4.A1" office:value-type="string">
            <text:p text:style-name="P26"><text:span text:style-name="T7">Стоимость комплексной услуги проезда для несовершеннолетнего, руб</text:span></text:p>
          </table:table-cell>
          <table:table-cell table:style-name="Таблица4.D1" office:value-type="string">
            <text:p text:style-name="P22">Стоимость комплексной услуги по жд или воинскому требованию</text:p>
          </table:table-cell>
        </table:table-row>
        <table:table-row table:style-name="Таблица4.1"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6"><text:span text:style-name="T7">22.06(25.06) - 15.07 (18.07)</text:span></text:p>
          </table:table-cell>
          <table:table-cell table:style-name="Таблица4.A1" office:value-type="string">
            <text:p text:style-name="P26"><text:span text:style-name="T7">16 900</text:span></text:p>
          </table:table-cell>
          <table:table-cell table:style-name="Таблица4.D1" office:value-type="string">
            <text:p text:style-name="P20">10 050</text:p>
          </table:table-cell>
        </table:table-row>
      </table:table>
      <text:p text:style-name="P24">График движения поезда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Дата отпр/приб</text:p>
          </table:table-cell>
          <table:table-cell table:style-name="Таблица5.A1" office:value-type="string">
            <text:p text:style-name="P21">Станция</text:p>
          </table:table-cell>
          <table:table-cell table:style-name="Таблица5.A1" office:value-type="string">
            <text:p text:style-name="P21">Прибытие</text:p>
          </table:table-cell>
          <table:table-cell table:style-name="Таблица5.D1" office:value-type="string">
            <text:p text:style-name="P21">Отправление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9">22.06.2022</text:span></text:p>
          </table:table-cell>
          <table:table-cell table:style-name="Таблица5.A1" office:value-type="string">
            <text:p text:style-name="P15">Екатеринбург </text:p>
          </table:table-cell>
          <table:table-cell table:style-name="Таблица5.A1" office:value-type="string">
            <text:p text:style-name="P15">-</text:p>
          </table:table-cell>
          <table:table-cell table:style-name="Таблица5.D1" office:value-type="string">
            <text:p text:style-name="P15">19.42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9">25.06.2022</text:span></text:p>
          </table:table-cell>
          <table:table-cell table:style-name="Таблица5.A1" office:value-type="string">
            <text:p text:style-name="P15">Анапа(ст.Анапа )</text:p>
          </table:table-cell>
          <table:table-cell table:style-name="Таблица5.A1" office:value-type="string">
            <text:p text:style-name="P15">09.45</text:p>
          </table:table-cell>
          <table:table-cell table:style-name="Таблица5.D1" office:value-type="string">
            <text:p text:style-name="P23">-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9">15.07.2022</text:span></text:p>
          </table:table-cell>
          <table:table-cell table:style-name="Таблица5.A1" office:value-type="string">
            <text:p text:style-name="P15">Анапа(ст.Анапа)</text:p>
          </table:table-cell>
          <table:table-cell table:style-name="Таблица5.A1" office:value-type="string">
            <text:p text:style-name="P15">-</text:p>
          </table:table-cell>
          <table:table-cell table:style-name="Таблица5.D1" office:value-type="string">
            <text:p text:style-name="P15">14.50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9">18.07.2022</text:span></text:p>
          </table:table-cell>
          <table:table-cell table:style-name="Таблица5.A1" office:value-type="string">
            <text:p text:style-name="P15">Екатеринбург</text:p>
          </table:table-cell>
          <table:table-cell table:style-name="Таблица5.A1" office:value-type="string">
            <text:p text:style-name="P15">08.25</text:p>
          </table:table-cell>
          <table:table-cell table:style-name="Таблица5.D1" office:value-type="string">
            <text:p text:style-name="P15">-</text:p>
          </table:table-cell>
        </table:table-row>
      </table:table>
      <text:p text:style-name="P18"/>
      <text:p text:style-name="P27">3-я смена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0">Смена</text:p>
          </table:table-cell>
          <table:table-cell table:style-name="Таблица6.A1" office:value-type="string">
            <text:p text:style-name="P20">Заезд </text:p>
            <text:p text:style-name="P20">Выезд (прибытие) </text:p>
          </table:table-cell>
          <table:table-cell table:style-name="Таблица6.A1" office:value-type="string">
            <text:p text:style-name="P26"><text:span text:style-name="T7">Стоимость комплексной услуги проезда для несовершеннолетнего, руб</text:span></text:p>
          </table:table-cell>
          <table:table-cell table:style-name="Таблица6.D1" office:value-type="string">
            <text:p text:style-name="P22">Стоимость комплексной услуги по жд или воинскому требованию</text:p>
          </table:table-cell>
        </table:table-row>
        <table:table-row table:style-name="Таблица6.1"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26"><text:span text:style-name="T7">13.07(16.07) - 05.08 (08.08)</text:span></text:p>
          </table:table-cell>
          <table:table-cell table:style-name="Таблица6.A1" office:value-type="string">
            <text:p text:style-name="P26"><text:span text:style-name="T7">16 900</text:span></text:p>
          </table:table-cell>
          <table:table-cell table:style-name="Таблица6.D1" office:value-type="string">
            <text:p text:style-name="P20">10 050</text:p>
          </table:table-cell>
        </table:table-row>
      </table:table>
      <text:p text:style-name="P24">График движения поезда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1">Дата отпр/приб</text:p>
          </table:table-cell>
          <table:table-cell table:style-name="Таблица7.A1" office:value-type="string">
            <text:p text:style-name="P21">Станция</text:p>
          </table:table-cell>
          <table:table-cell table:style-name="Таблица7.A1" office:value-type="string">
            <text:p text:style-name="P21">Прибытие</text:p>
          </table:table-cell>
          <table:table-cell table:style-name="Таблица7.D1" office:value-type="string">
            <text:p text:style-name="P21">Отправление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9">13.07.2022</text:span></text:p>
          </table:table-cell>
          <table:table-cell table:style-name="Таблица7.A1" office:value-type="string">
            <text:p text:style-name="P15">Екатеринбург </text:p>
          </table:table-cell>
          <table:table-cell table:style-name="Таблица7.A1" office:value-type="string">
            <text:p text:style-name="P15">-</text:p>
          </table:table-cell>
          <table:table-cell table:style-name="Таблица7.D1" office:value-type="string">
            <text:p text:style-name="P15">19.42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9">16.07.2022</text:span></text:p>
          </table:table-cell>
          <table:table-cell table:style-name="Таблица7.A1" office:value-type="string">
            <text:p text:style-name="P9"><text:span text:style-name="T9">Анапа(ст. Анапа)</text:span></text:p>
          </table:table-cell>
          <table:table-cell table:style-name="Таблица7.A1" office:value-type="string">
            <text:p text:style-name="P15">09.45</text:p>
          </table:table-cell>
          <table:table-cell table:style-name="Таблица7.D1" office:value-type="string">
            <text:p text:style-name="P23">-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"><text:span text:style-name="T9">05.08.2022</text:span></text:p>
          </table:table-cell>
          <table:table-cell table:style-name="Таблица7.A1" office:value-type="string">
            <text:p text:style-name="P9"><text:span text:style-name="T9">Анапа(ст. Анапа)</text:span></text:p>
          </table:table-cell>
          <table:table-cell table:style-name="Таблица7.A1" office:value-type="string">
            <text:p text:style-name="P15">-</text:p>
          </table:table-cell>
          <table:table-cell table:style-name="Таблица7.D1" office:value-type="string">
            <text:p text:style-name="P15">14.50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9">08.08.2022</text:span></text:p>
          </table:table-cell>
          <table:table-cell table:style-name="Таблица7.A1" office:value-type="string">
            <text:p text:style-name="P15">Екатеринбург</text:p>
          </table:table-cell>
          <table:table-cell table:style-name="Таблица7.A1" office:value-type="string">
            <text:p text:style-name="P15">08.25</text:p>
          </table:table-cell>
          <table:table-cell table:style-name="Таблица7.D1" office:value-type="string">
            <text:p text:style-name="P15">-</text:p>
          </table:table-cell>
        </table:table-row>
      </table:table>
      <text:p text:style-name="P22"/>
      <text:p text:style-name="P27">4-я смена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0">Смена</text:p>
          </table:table-cell>
          <table:table-cell table:style-name="Таблица8.A1" office:value-type="string">
            <text:p text:style-name="P20">Заезд </text:p>
            <text:p text:style-name="P20">Выезд (прибытие) </text:p>
          </table:table-cell>
          <table:table-cell table:style-name="Таблица8.A1" office:value-type="string">
            <text:p text:style-name="P26"><text:span text:style-name="T7">Стоимость комплексной услуги проезда для несовершеннолетнего, руб</text:span></text:p>
          </table:table-cell>
          <table:table-cell table:style-name="Таблица8.D1" office:value-type="string">
            <text:p text:style-name="P22">Стоимость комплексной услуги по жд или воинскому требованию</text:p>
          </table:table-cell>
        </table:table-row>
        <table:table-row table:style-name="Таблица8.1">
          <table:table-cell table:style-name="Таблица8.A1" office:value-type="string">
            <text:p text:style-name="P20">4</text:p>
          </table:table-cell>
          <table:table-cell table:style-name="Таблица8.A1" office:value-type="string">
            <text:p text:style-name="P26"><text:span text:style-name="T7">03.08(06.08) - 26.08 (29.08)</text:span></text:p>
          </table:table-cell>
          <table:table-cell table:style-name="Таблица8.A1" office:value-type="string">
            <text:p text:style-name="P26"><text:span text:style-name="T7">16 900</text:span></text:p>
          </table:table-cell>
          <table:table-cell table:style-name="Таблица8.D1" office:value-type="string">
            <text:p text:style-name="P20">10 050</text:p>
          </table:table-cell>
        </table:table-row>
      </table:table>
      <text:p text:style-name="P24">График движения поезда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Дата отпр/приб</text:p>
          </table:table-cell>
          <table:table-cell table:style-name="Таблица9.A1" office:value-type="string">
            <text:p text:style-name="P21">Станция</text:p>
          </table:table-cell>
          <table:table-cell table:style-name="Таблица9.A1" office:value-type="string">
            <text:p text:style-name="P21">Прибытие</text:p>
          </table:table-cell>
          <table:table-cell table:style-name="Таблица9.D1" office:value-type="string">
            <text:p text:style-name="P21">Отправление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9">03.08.2022</text:span></text:p>
          </table:table-cell>
          <table:table-cell table:style-name="Таблица9.A1" office:value-type="string">
            <text:p text:style-name="P15">Екатеринбург </text:p>
          </table:table-cell>
          <table:table-cell table:style-name="Таблица9.A1" office:value-type="string">
            <text:p text:style-name="P15">-</text:p>
          </table:table-cell>
          <table:table-cell table:style-name="Таблица9.D1" office:value-type="string">
            <text:p text:style-name="P15">19.42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9">06.08.2022</text:span></text:p>
          </table:table-cell>
          <table:table-cell table:style-name="Таблица9.A1" office:value-type="string">
            <text:p text:style-name="P9"><text:span text:style-name="T9">Анапа(ст. Анапа)</text:span></text:p>
          </table:table-cell>
          <table:table-cell table:style-name="Таблица9.A1" office:value-type="string">
            <text:p text:style-name="P15">09.45</text:p>
          </table:table-cell>
          <table:table-cell table:style-name="Таблица9.D1" office:value-type="string">
            <text:p text:style-name="P23">-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9">26.08.2022</text:span></text:p>
          </table:table-cell>
          <table:table-cell table:style-name="Таблица9.A1" office:value-type="string">
            <text:p text:style-name="P9"><text:span text:style-name="T9">Анапа(ст. Анапа)</text:span></text:p>
          </table:table-cell>
          <table:table-cell table:style-name="Таблица9.A1" office:value-type="string">
            <text:p text:style-name="P15">-</text:p>
          </table:table-cell>
          <table:table-cell table:style-name="Таблица9.D1" office:value-type="string">
            <text:p text:style-name="P15">14.50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9">29.08.2022</text:span></text:p>
          </table:table-cell>
          <table:table-cell table:style-name="Таблица9.A1" office:value-type="string">
            <text:p text:style-name="P15">Екатеринбург</text:p>
          </table:table-cell>
          <table:table-cell table:style-name="Таблица9.A1" office:value-type="string">
            <text:p text:style-name="P15">08.25</text:p>
          </table:table-cell>
          <table:table-cell table:style-name="Таблица9.D1" office:value-type="string">
            <text:p text:style-name="P15">-</text:p>
          </table:table-cell>
        </table:table-row>
      </table:table>
      <text:p text:style-name="P22">* время отправления и прибытия местное! </text:p>
      <text:p text:style-name="P8">В стоимость включено:</text:p>
      <text:list xml:id="list201397214" text:style-name="WW8Num6">
        <text:list-item>
          <text:p text:style-name="P46">Проезд категории плацкарт по маршруту Екатеринбург-Анапа-Екатеринбург, с рассадкой в вагонах согласно муниципалитетам; </text:p>
        </text:list-item>
        <text:list-item>
          <text:p text:style-name="P46">Сбор за резервирование и оформление групповых железнодорожных билетов; </text:p>
        </text:list-item>
        <text:list-item>
          <text:p text:style-name="P46">Организация зала ожидания, медицинского фильтра при отправке каждого поезда; </text:p>
        </text:list-item>
        <text:list-item>
          <text:p text:style-name="P46">Дополнительное медицинское страхование в период нахождения в поезде; </text:p>
        </text:list-item>
        <text:list-item>
          <text:p text:style-name="P46">4-х разовое питание в поезде по графику и меню, утвержденному Роспотребнадзором, с кратностью и калорийностью согласно <text:s/>СП 2.5.3157-14 от 21.01.2014; </text:p>
        </text:list-item>
        <text:list-item>
          <text:p text:style-name="P46">Сопровождение медицинскими работниками с аптечкой; </text:p>
        </text:list-item>
        <text:list-item>
          <text:p text:style-name="P46">Сопровождение работниками полиции на транспорте;</text:p>
        </text:list-item>
        <text:list-item>
          <text:p text:style-name="P46">Сопровождение работником ООО «Южный экспресс»;</text:p>
        </text:list-item>
        <text:list-item>
          <text:p text:style-name="P46">1 сопровождающий на детскую группу из <text:s/>12-15 детей согласно СП 2.5.3157-14 от 21.01.2014;</text:p>
        </text:list-item>
        <text:list-item>
          <text:p text:style-name="P46">Постельное белье в поезде;</text:p>
        </text:list-item>
        <text:list-item>
          <text:p text:style-name="P46">Обеспечение дополнительно питьевой водой из расчета 1 литр в день на человека в пути следования; </text:p>
        </text:list-item>
        <text:list-item>
          <text:p text:style-name="P46"><text:span text:style-name="T11"><text:s/></text:span>Фирменная кепка с гербом Свердловской области каждому юному курортнику, а также обеспечение канцелярскими принадлежностями, играми, сувенирами; <text:s/></text:p>
        </text:list-item>
      </text:list>
      <text:p text:style-name="P16"/>
      <text:p text:style-name="P37">6. Документы: </text:p>
      <text:p text:style-name="P37">- Договор для родителя (законного представителя) с 4 приложениями по оплате комплексной услуги проезда;</text:p>
      <text:p text:style-name="P36"><text:span text:style-name="T5">- Анкета для программы детского отдыха;</text:span></text:p>
      <text:p text:style-name="P36"><text:span text:style-name="T5">- Согласие на виды медицинской деятельности </text:span></text:p>
      <text:p text:style-name="P36"><text:span text:style-name="T5">Данные документы родитель (законный представитель) ребенка, обязан получить в отраслевом органе администрации Серовского городского округа Управление образования каб.106 или 206 в рабочее время с 08.00 до 17.00 часов (обед с 12.00 до 13.00 часов). Телефон для справок: (34385) 6-32-67. <text:s/></text:span></text:p>
      <text:p text:style-name="P38">Порядок оформления договора:</text:p>
      <text:p text:style-name="P37">Договор оформляется в 2х экземплярах (по 1 для каждой стороны).</text:p>
      <text:p text:style-name="P36"><text:soft-page-break/><text:span text:style-name="T5">Номер договора присваивается специалистом отраслевого органа администрации Серовского городского округа Управление образования самостоятельно, исходя из своего списка по порядку.</text:span></text:p>
      <text:p text:style-name="P37">Заключенным является договор, по которому совершена оплата комплексной услуги проезда.</text:p>
      <text:p text:style-name="P36"><text:span text:style-name="T5">Договоры и копии квитанций необходимо передать в отраслевой орган администрации Серовского городского округа Управление образования, не позднее 30 дней до отправления поезда. </text:span></text:p>
      <text:p text:style-name="P38">Внимание:</text:p>
      <text:p text:style-name="P36"><text:span text:style-name="T5">1)      Оплата комплексной услуги проезда производится на расчетный счет ООО «Южный экспресс».</text:span></text:p>
      <text:p text:style-name="P35"><text:span text:style-name="T5">2)      Родительская плата за ДСОК – на расчетный счет муниципального образования, от имени которого заказчиком по контракту на закупку услуг по организации </text:span><text:span text:style-name="T6">отдыха детей и их оздоровлению (санаторно-курортному лечению и отдыху детей) в санаторно-курортной организации, расположенной на побережье Черного моря, в рамках проекта «Поезд здоровья» является муниципальное казенное учреждение </text:span><text:span text:style-name="T5"><text:s/>«Центр развития муниципальных </text:span><text:span text:style-name="T6">образовательных учреждений».</text:span></text:p>
      <text:p text:style-name="P34"><text:span text:style-name="T6">3)      Для возможности получения кэшбэка за родительскую часть путевки необходимо обращаться в офис ООО «Южный экспресс».</text:span></text:p>
      <text:p text:style-name="P34"><text:span text:style-name="T6">4)      Для оформления железнодорожного билета по требованию просим предоставить необходимые документы в офис ООО «Южный экспресс» не позднее 45 дней до выезда.</text:span></text:p>
      <text:p text:style-name="P35"><text:span text:style-name="T6">5)      Просим представлять к договорам, заключаемым родителем (законным представителем) с ООО «Южный экспресс» оригиналы документов детей, направляемых на «Поезде Здоровья» во избежание ошибок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Рожкова Татьяна Зотеевна</meta:initial-creator>
    <meta:creation-date>2022-04-14T12:30:00</meta:creation-date>
    <dc:creator>user</dc:creator>
    <dc:date>2022-04-15T13:04:00</dc:date>
    <meta:editing-cycles>6</meta:editing-cycles>
    <meta:editing-duration>PT58M</meta:editing-duration>
    <meta:document-statistic meta:table-count="9" meta:image-count="0" meta:object-count="0" meta:page-count="5" meta:paragraph-count="250" meta:word-count="1524" meta:character-count="11279" meta:non-whitespace-character-count="9884"/>
    <meta:generator>LibreOffice/6.4.3.2$Windows_x86 LibreOffice_project/747b5d0ebf89f41c860ec2a39efd7cb15b54f2d8</meta:generator>
  </office:meta>
</office:document-meta>
</file>