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end" style:justify-single-word="false"/>
      <style:text-properties fo:language="ru" fo:country="RU"/>
    </style:style>
    <style:style style:name="P3" style:family="paragraph" style:parent-style-name="Standard">
      <style:paragraph-properties fo:text-align="end" style:justify-single-word="false"/>
      <style:text-properties fo:font-size="10pt" fo:language="ru" fo:country="RU" style:text-underline-style="none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fo:language="ru" fo:country="RU" style:text-underline-style="none" style:font-size-asian="10pt" style:font-size-complex="10pt"/>
    </style:style>
    <style:style style:name="P5" style:family="paragraph" style:parent-style-name="Standard">
      <style:paragraph-properties fo:line-height="150%" fo:text-align="center" style:justify-single-word="false"/>
      <style:text-properties fo:font-size="10pt" fo:language="ru" fo:country="RU" style:text-underline-style="none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0pt" fo:language="ru" fo:country="RU" style:text-underline-style="none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end" style:justify-single-word="false"/>
      <style:text-properties fo:font-size="12pt" fo:language="ru" fo:country="RU" style:text-underline-style="none" style:font-size-asian="12pt" style:font-size-complex="12pt"/>
    </style:style>
    <style:style style:name="P8" style:family="paragraph" style:parent-style-name="Standard">
      <style:paragraph-properties fo:text-align="end" style:justify-single-word="false">
        <style:tab-stops>
          <style:tab-stop style:position="11.086cm"/>
        </style:tab-stops>
      </style:paragraph-properties>
      <style:text-properties fo:font-size="12pt" fo:language="ru" fo:country="RU" style:text-underline-style="none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font-size="12pt" fo:language="ru" fo:country="RU" style:text-underline-style="none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fo:language="ru" fo:country="RU" style:text-underline-style="none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2pt" fo:language="ru" fo:country="RU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50%" fo:text-align="start" style:justify-single-word="false"/>
      <style:text-properties fo:font-size="12pt" fo:language="ru" fo:country="RU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end" style:justify-single-word="false"/>
      <style:text-properties fo:font-size="12pt" fo:language="ru" fo:country="RU" style:text-underline-style="solid" style:text-underline-width="auto" style:text-underline-color="font-color" style:font-size-asian="12pt" style:font-size-complex="12pt"/>
    </style:style>
    <style:style style:name="P16" style:family="paragraph" style:parent-style-name="Standard" style:list-style-name="L1">
      <style:paragraph-properties fo:text-align="center" style:justify-single-word="false"/>
      <style:text-properties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1">
      <style:paragraph-properties fo:text-align="start" style:justify-single-word="false"/>
      <style:text-properties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2">
      <style:paragraph-properties fo:text-align="start" style:justify-single-word="false"/>
      <style:text-properties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L3">
      <style:paragraph-properties fo:text-align="start" style:justify-single-word="false"/>
      <style:text-properties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color="#000000" style:letter-kerning="false" style:font-name-asian="Times New Roman" style:language-asian="ru" style:country-asian="RU" style:font-name-complex="Times New Roman" style:language-complex="ar" style:country-complex="SA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103"/></text:span><text:span text:style-name="T1">Руководителю</text:span><text:span text:style-name="T1"> территориальной</text:span></text:p>
      <text:p text:style-name="P2">психолого-медико-педагогической комиссии</text:p>
      <text:p text:style-name="P1"><text:span text:style-name="T1"><text:s text:c="104"/>Н.В. Важновой</text:span> </text:p>
      <text:p text:style-name="P2"><text:s text:c="7"/>от <text:span text:style-name="T2"><text:tab/><text:tab/><text:tab/><text:tab/><text:tab/><text:tab/><text:tab/></text:span></text:p>
      <text:p text:style-name="P3">ФИО родителя (законного представителя) полностью</text:p>
      <text:p text:style-name="P9"><text:s text:c="103"/>серия <text:s/><text:span text:style-name="T2"><text:tab/><text:tab/> <text:s text:c="12"/></text:span>№ <text:s/><text:span text:style-name="T2"><text:tab/><text:tab/><text:tab/> <text:s/></text:span></text:p>
      <text:p text:style-name="P4"><text:s text:c="127"/>документ, удостоверяющий личность</text:p>
      <text:p text:style-name="P9"><text:s text:c="104"/>кем выдан <text:span text:style-name="T2"><text:s text:c="57"/></text:span></text:p>
      <text:p text:style-name="P7"><text:span text:style-name="T2"><text:s text:c="28"/></text:span>когда <text:span text:style-name="T2"><text:s text:c="23"/></text:span>код <text:span text:style-name="T2"><text:s text:c="8"/></text:span></text:p>
      <text:p text:style-name="P7">регистрация по адресу:<text:span text:style-name="T2"> <text:s text:c="35"/></text:span></text:p>
      <text:p text:style-name="P15"><text:s text:c="75"/></text:p>
      <text:p text:style-name="P7">адрес факт. проживания:<text:span text:style-name="T2"> <text:s text:c="32"/></text:span></text:p>
      <text:p text:style-name="P15"><text:s text:c="75"/></text:p>
      <text:p text:style-name="P2"><text:s text:c="6"/>от <text:span text:style-name="T2"><text:tab/> <text:s text:c="3"/><text:tab/><text:tab/><text:tab/><text:tab/><text:tab/><text:tab/></text:span></text:p>
      <text:p text:style-name="P3">ФИО родителя (законного представителя) полностью</text:p>
      <text:p text:style-name="P9"><text:s text:c="103"/>серия <text:s/><text:span text:style-name="T2"><text:tab/><text:tab/> <text:s text:c="12"/></text:span>№ <text:s/><text:span text:style-name="T2"><text:tab/><text:tab/><text:tab/> <text:s/></text:span></text:p>
      <text:p text:style-name="P4"><text:s text:c="127"/>документ, удостоверяющий личность</text:p>
      <text:p text:style-name="P9"><text:s text:c="104"/>кем выдан <text:span text:style-name="T2"><text:s text:c="57"/></text:span></text:p>
      <text:p text:style-name="P7"><text:span text:style-name="T2"><text:s text:c="28"/></text:span>когда <text:span text:style-name="T2"><text:s text:c="23"/></text:span>код <text:span text:style-name="T2"><text:s text:c="8"/></text:span></text:p>
      <text:p text:style-name="P7">регистрация по адресу:<text:span text:style-name="T2"> <text:s text:c="35"/></text:span></text:p>
      <text:p text:style-name="P15"><text:s text:c="75"/></text:p>
      <text:p text:style-name="P8">адрес факт. проживания:<text:span text:style-name="T2"> <text:s text:c="32"/></text:span></text:p>
      <text:p text:style-name="P15"><text:s text:c="74"/></text:p>
      <text:p text:style-name="P7">тел. <text:span text:style-name="T2"><text:s text:c="42"/></text:span>E-mail<text:span text:style-name="T2"> <text:s text:c="12"/></text:span></text:p>
      <text:p text:style-name="P10">ЗАЯВЛЕНИЕ</text:p>
      <text:p text:style-name="P12">Просим <text:s text:c="3"/>провести <text:s text:c="4"/>комплексное <text:s text:c="4"/>психолого-медико-педагогическое обследование ребенка</text:p>
      <text:p text:style-name="P14"><text:tab/><text:tab/><text:tab/><text:tab/><text:tab/><text:tab/><text:tab/><text:tab/><text:tab/><text:tab/><text:tab/><text:tab/><text:tab/><text:tab/><text:tab/></text:p>
      <text:p text:style-name="P5">ФИО ребенка полностью, дата рождения</text:p>
      <text:p text:style-name="P14"><text:tab/><text:tab/><text:tab/><text:tab/><text:tab/><text:tab/><text:tab/><text:tab/><text:tab/><text:tab/><text:tab/><text:tab/><text:tab/><text:tab/> <text:s text:c="13"/></text:p>
      <text:p text:style-name="P5">регистрация по месту жительства (фактического проживания) ребенка</text:p>
      <text:p text:style-name="P11">в следующих целях: </text:p>
      <text:list xml:id="list3113852755852207919" text:style-name="L1">
        <text:list-header>
          <text:p text:style-name="P16"><text:s text:c="12"/>- предъявление заключения в Бюро МСЭ для продления и / <text:s/>или оформления </text:p>
          <text:p text:style-name="P17"><text:s text:c="26"/>инвалидности; <text:s text:c="58"/></text:p>
        </text:list-header>
      </text:list>
      <text:list xml:id="list2188038178720003607" text:style-name="L2">
        <text:list-header>
          <text:p text:style-name="P18"><text:s text:c="23"/>- особые условия прохождения государственной итоговой аттестации (ГИА); <text:s text:c="61"/></text:p>
        </text:list-header>
      </text:list>
      <text:p text:style-name="P11"><text:s text:c="35"/>- для предъявления в судебные органы;</text:p>
      <text:list xml:id="list2669881215403806592" text:style-name="L3">
        <text:list-header>
          <text:p text:style-name="P19"><text:s text:c="23"/>- <text:s/>потребность в создании специальных условий обучения и <text:s/>воспитания; <text:s text:c="44"/></text:p>
          <text:p text:style-name="P19"><text:s text:c="23"/>- рекомендации о необходимых направлениях коррекционно-развивающей работы <text:s text:c="2"/></text:p>
          <text:p text:style-name="P19"><text:s text:c="25"/>специалистов:</text:p>
          <text:p text:style-name="P19"><text:s text:c="25"/>учитель-логопед, </text:p>
          <text:p text:style-name="P19"><text:s text:c="25"/>учитель-дефектолог (олигофренопедагог, тифлопедагог, сурдопедагог),</text:p>
          <text:p text:style-name="P19"><text:s text:c="25"/>педагог-психолог. <text:s text:c="8"/></text:p>
          <text:p text:style-name="P19"><text:s text:c="22"/>- иное <text:s/><text:span text:style-name="T2"><text:s text:c="133"/></text:span></text:p>
        </text:list-header>
      </text:list>
      <text:p text:style-name="P11"><text:span text:style-name="T2"><text:s/></text:span>При необходимости данная процедура может включать предварительное обследование у специалистов соответствующего профиля в <text:span text:style-name="T4">филиале МАОУ СОШ №13 </text:span>«Центр психолого-педагогической, медицинской и социальной помощи «Развитие» или у независимых экспертов, а также запрос сведений из других организаций (медицинских, осуществляющих социальное обслуживание, профилактику общественно опасного поведения и т. п.). <text:s text:c="4"/></text:p>
      <text:p text:style-name="P11"><text:s text:c="12"/>Ознакомлен (а) с тем, что при предварительном обследовании и в работе ТПМПК применяются методики комплексного и дистанционного (в том числе с использованием видеоматериалов) психолого-медико-педагогического обследования.</text:p>
      <text:p text:style-name="P11"><text:s text:c="12"/>Прошу представить мне заключение ТПМПК и копию особых мнений специалистов <text:s text:c="30"/>(при их наличии). <text:s text:c="23"/></text:p>
      <text:p text:style-name="P13"><text:span text:style-name="T3">« </text:span><text:s text:c="12"/><text:span text:style-name="T3"><text:s/>»</text:span> <text:s text:c="47"/><text:span text:style-name="T3">20 </text:span><text:s text:c="7"/><text:span text:style-name="T3">г.</text:span></text:p>
      <text:p text:style-name="P6"><text:s text:c="21"/>дата оформления заявления</text:p>
      <text:p text:style-name="P13"><text:s text:c="33"/>/ <text:s text:c="45"/><text:span text:style-name="T3"><text:s text:c="17"/></text:span><text:s text:c="42"/>/ <text:s text:c="38"/></text:p>
      <text:p text:style-name="P6">подписи родителей (законного представителя) с расшифровкой <text:s text:c="31"/>подписи родителей <text:s/>с расшифровкой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1M32S</meta:editing-duration>
    <meta:editing-cycles>7</meta:editing-cycles>
    <meta:generator>OpenOffice/4.1.7$Win32 OpenOffice.org_project/417m1$Build-9800</meta:generator>
    <dc:date>2022-05-16T15:38:47.263000000</dc:date>
    <meta:print-date>2022-05-16T15:37:30.971000000</meta:print-date>
    <meta:document-statistic meta:table-count="0" meta:image-count="0" meta:object-count="0" meta:page-count="1" meta:paragraph-count="49" meta:word-count="237" meta:character-count="4604"/>
    <meta:user-defined meta:name="Info 1"/>
    <meta:user-defined meta:name="Info 2"/>
    <meta:user-defined meta:name="Info 3"/>
    <meta:user-defined meta:name="Info 4"/>
  </office:meta>
</office:document-meta>
</file>