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58cm" fo:margin-right="0.03cm" table:align="margins"/>
    </style:style>
    <style:style style:name="Таблица1.A" style:family="table-column">
      <style:table-column-properties style:column-width="1.799cm" style:rel-column-width="4603*"/>
    </style:style>
    <style:style style:name="Таблица1.B" style:family="table-column">
      <style:table-column-properties style:column-width="10.135cm" style:rel-column-width="25934*"/>
    </style:style>
    <style:style style:name="Таблица1.C" style:family="table-column">
      <style:table-column-properties style:column-width="4.501cm" style:rel-column-width="11518*"/>
    </style:style>
    <style:style style:name="Таблица1.D" style:family="table-column">
      <style:table-column-properties style:column-width="9.176cm" style:rel-column-width="23480*"/>
    </style:style>
    <style:style style:name="Таблица1.A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" style:family="table">
      <style:table-properties style:width="25.612cm" fo:margin-left="0.058cm" fo:margin-right="0.03cm" table:align="margins"/>
    </style:style>
    <style:style style:name="Таблица2.A" style:family="table-column">
      <style:table-column-properties style:column-width="1.797cm" style:rel-column-width="4599*"/>
    </style:style>
    <style:style style:name="Таблица2.B" style:family="table-column">
      <style:table-column-properties style:column-width="10.135cm" style:rel-column-width="25934*"/>
    </style:style>
    <style:style style:name="Таблица2.C" style:family="table-column">
      <style:table-column-properties style:column-width="4.501cm" style:rel-column-width="11518*"/>
    </style:style>
    <style:style style:name="Таблица2.D" style:family="table-column">
      <style:table-column-properties style:column-width="9.178cm" style:rel-column-width="23484*"/>
    </style:style>
    <style:style style:name="Таблица2.A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A2" style:family="table-cell" style:data-style-name="N0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9" style:family="table-cell" style:data-style-name="N0">
      <style:table-cell-properties fo:padding-left="0.018cm" fo:padding-right="0.018cm" fo:padding-top="0cm" fo:padding-bottom="0cm" fo:border="0.018cm solid #000000" style:writing-mode="lr-tb"/>
    </style:style>
    <style:style style:name="Таблица2.44" style:family="table-row">
      <style:table-row-properties style:min-row-height="1.062cm"/>
    </style:style>
    <style:style style:name="Таблица2.91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fo:language="ru" fo:country="RU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6" style:family="paragraph" style:parent-style-name="Обычный">
      <style:paragraph-properties fo:line-height="100%" fo:text-align="center" style:justify-single-word="false" fo:orphans="0" fo:widows="0"/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7" style:family="paragraph" style:parent-style-name="Обычный">
      <style:paragraph-properties fo:line-height="100%" fo:orphans="0" fo:widows="0"/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8" style:family="paragraph" style:parent-style-name="Обычный">
      <style:paragraph-properties fo:line-height="5%"/>
      <style:text-properties fo:color="#000000"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style:font-name="Liberation Serif" fo:font-size="12pt" fo:language="ru" fo:country="RU" style:font-size-asian="12pt" style:font-name-complex="Liberation Serif" style:font-size-complex="12pt"/>
    </style:style>
    <style:style style:name="P11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fo:font-variant="normal" fo:text-transform="none" fo:color="#222222" style:font-name="Liberation Serif" fo:font-size="12pt" fo:letter-spacing="normal" fo:language="ru" fo:country="RU" fo:font-style="normal" fo:font-weight="normal" style:font-size-asian="12pt" style:font-name-complex="Liberation Serif" style:font-size-complex="12pt"/>
    </style:style>
    <style:style style:name="P12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language="ru" fo:country="RU" fo:font-style="normal" fo:font-weight="normal" style:font-size-asian="12pt" style:font-name-complex="Liberation Serif" style:font-size-complex="12pt"/>
    </style:style>
    <style:style style:name="P13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language="ru" fo:country="RU" fo:font-style="normal" fo:font-weight="normal" style:font-size-asian="12pt" style:font-weight-asian="normal" style:font-name-complex="Liberation Serif" style:font-size-complex="12pt" style:font-weight-complex="normal"/>
    </style:style>
    <style:style style:name="P14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Обычный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16" style:family="paragraph" style:parent-style-name="Обычный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17" style:family="paragraph" style:parent-style-name="Обычный">
      <style:paragraph-properties fo:margin-left="0.116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18" style:family="paragraph" style:parent-style-name="Обычный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19" style:family="paragraph" style:parent-style-name="Без_20_интервала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20" style:family="paragraph" style:parent-style-name="Без_20_интервала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21" style:family="paragraph" style:parent-style-name="Text_20_body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22" style:family="paragraph" style:parent-style-name="Text_20_body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23" style:family="paragraph" style:parent-style-name="Text_20_body">
      <style:paragraph-properties fo:margin-left="0.116cm" fo:margin-right="0cm" fo:line-height="100%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24" style:family="paragraph" style:parent-style-name="Text_20_body">
      <style:paragraph-properties fo:margin-left="0.116cm" fo:margin-right="0cm" fo:line-height="100%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25" style:family="paragraph" style:parent-style-name="Text_20_body">
      <style:paragraph-properties fo:margin-left="0.116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26" style:family="paragraph" style:parent-style-name="Обычный">
      <style:paragraph-properties fo:margin-left="0.12cm" fo:margin-right="0cm" fo:line-height="100%" fo:text-indent="0cm" style:auto-text-indent="false">
        <style:tab-stops/>
      </style:paragraph-properties>
      <style:text-properties fo:color="#000000" style:font-name="Liberation Serif" fo:font-size="12pt" fo:language="en" fo:country="US" style:font-size-asian="12pt" style:font-name-complex="Liberation Serif" style:font-size-complex="12pt"/>
    </style:style>
    <style:style style:name="P27" style:family="paragraph" style:parent-style-name="Обычный">
      <style:paragraph-properties fo:margin-left="0.12cm" fo:margin-right="0cm" fo:line-height="100%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28" style:family="paragraph" style:parent-style-name="Text_20_body">
      <style:paragraph-properties fo:margin-left="0.12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9" style:family="paragraph" style:parent-style-name="Text_20_body">
      <style:paragraph-properties fo:margin-left="0.12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30" style:family="paragraph" style:parent-style-name="Text_20_body">
      <style:paragraph-properties fo:margin-left="0.12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language="ru" fo:country="RU" fo:font-style="normal" fo:font-weight="normal" style:font-size-asian="12pt" style:font-weight-asian="normal" style:font-name-complex="Liberation Serif" style:font-size-complex="12pt" style:font-weight-complex="normal"/>
    </style:style>
    <style:style style:name="P31" style:family="paragraph" style:parent-style-name="Обычный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32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33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Liberation Serif" fo:font-size="12pt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Liberation Serif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Liberation Serif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38" style:family="paragraph" style:parent-style-name="Обычный">
      <style:paragraph-properties fo:margin-left="0.222cm" fo:margin-right="0cm" fo:line-height="100%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style:letter-kerning="false" style:font-size-asian="12pt" style:font-name-complex="Liberation Serif" style:font-size-complex="12pt"/>
    </style:style>
    <style:style style:name="P39" style:family="paragraph" style:parent-style-name="Text_20_body">
      <style:paragraph-properties fo:line-height="100%"/>
      <style:text-properties fo:color="#000000" style:font-name="Liberation Serif" fo:font-size="12pt" style:font-size-asian="12pt" style:font-size-complex="12pt"/>
    </style:style>
    <style:style style:name="P40" style:family="paragraph" style:parent-style-name="Text_20_body">
      <style:paragraph-properties fo:line-height="100%" fo:text-align="start" style:justify-single-word="false"/>
      <style:text-properties fo:color="#000000" style:font-name="Liberation Serif" fo:font-size="12pt" style:font-size-asian="12pt" style:font-size-complex="12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Liberation Serif" fo:font-size="12pt" style:font-size-asian="12pt" style:font-size-complex="12pt"/>
    </style:style>
    <style:style style:name="P42" style:family="paragraph" style:parent-style-name="Text_20_body">
      <style:paragraph-properties fo:margin-left="0.118cm" fo:margin-right="0cm" fo:margin-top="0cm" fo:margin-bottom="0cm" fo:line-height="100%" fo:text-indent="0cm" style:auto-text-indent="false"/>
      <style:text-properties fo:color="#000000" style:font-name="Liberation Serif" fo:font-size="12pt" style:font-size-asian="12pt" style:font-size-complex="12pt"/>
    </style:style>
    <style:style style:name="P43" style:family="paragraph" style:parent-style-name="Text_20_body">
      <style:paragraph-properties fo:margin-left="0.118cm" fo:margin-right="0cm" fo:margin-top="0cm" fo:margin-bottom="0cm" fo:line-height="100%" fo:text-indent="0cm" style:auto-text-indent="false">
        <style:tab-stops/>
      </style:paragraph-properties>
      <style:text-properties fo:color="#000000" style:font-name="Liberation Serif" fo:font-size="12pt" style:font-size-asian="12pt" style:font-size-complex="12pt"/>
    </style:style>
    <style:style style:name="P44" style:family="paragraph" style:parent-style-name="Абзац_20_списка">
      <style:paragraph-properties fo:margin-left="0cm" fo:margin-right="0cm" fo:line-height="100%" fo:text-align="center" style:justify-single-word="false" fo:orphans="0" fo:widows="0" fo:text-indent="-0.827cm" style:auto-text-indent="false" style:vertical-align="middle"/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45" style:family="paragraph" style:parent-style-name="Абзац_20_списка">
      <style:paragraph-properties fo:margin-left="0cm" fo:margin-right="0cm" fo:line-height="100%" fo:text-align="center" style:justify-single-word="false" fo:orphans="0" fo:widows="0" fo:text-indent="-0.827cm" style:auto-text-indent="false" style:vertical-align="middle"/>
      <style:text-properties fo:color="#000000" style:font-name="Liberation Serif" fo:font-size="12pt" fo:language="ru" fo:country="RU" fo:background-color="transparent" style:font-size-asian="12pt" style:font-name-complex="Liberation Serif" style:font-size-complex="12pt"/>
    </style:style>
    <style:style style:name="P46" style:family="paragraph" style:parent-style-name="Абзац_20_списка">
      <style:paragraph-properties fo:margin-left="-0.827cm" fo:margin-right="0cm" fo:line-height="100%" fo:text-align="center" style:justify-single-word="false" fo:orphans="0" fo:widows="0" fo:text-indent="0cm" style:auto-text-indent="false" style:vertical-align="middle"/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P47" style:family="paragraph" style:parent-style-name="Обычный" style:list-style-name="L1" style:master-page-name="MPF0">
      <style:paragraph-properties fo:text-align="end" style:justify-single-word="false" fo:orphans="0" fo:widows="0" style:page-number="2" fo:break-before="page"/>
    </style:style>
    <style:style style:name="P48" style:family="paragraph" style:parent-style-name="Heading_20_2">
      <style:paragraph-properties fo:margin-left="0.12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49" style:family="paragraph" style:parent-style-name="Heading_20_2">
      <style:paragraph-properties fo:margin-left="0.116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style:font-name-complex="Liberation Serif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7" style:family="text">
      <style:text-properties fo:color="#000000"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T8" style:family="text">
      <style:text-properties fo:color="#000000" style:font-name="Liberation Serif" fo:font-size="12pt" fo:language="ru" fo:country="RU" style:font-size-asian="12pt" style:font-name-complex="Liberation Serif" style:font-size-complex="12pt"/>
    </style:style>
    <style:style style:name="T9" style:family="text">
      <style:text-properties fo:color="#000000" style:font-weight-asian="normal" style:font-weight-complex="normal"/>
    </style:style>
    <style:style style:name="T10" style:family="text">
      <style:text-properties fo:color="#000000" fo:font-style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language-asian="ru" style:country-asian="RU"/>
    </style:style>
    <style:style style:name="T13" style:family="text">
      <style:text-properties fo:color="#000000" style:letter-kerning="false" style:language-asian="ru" style:country-asian="RU"/>
    </style:style>
    <style:style style:name="T14" style:family="text">
      <style:text-properties fo:background-color="#ffffff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complex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90953578930778872" text:style-name="L1">
        <text:list-header>
          <text:p text:style-name="P47"><text:span text:style-name="Основной_20_шрифт_20_абзаца"><text:span text:style-name="T6"/></text:span></text:p>
        </text:list-header>
      </text:list>
      <text:p text:style-name="P3"><text:span text:style-name="Основной_20_шрифт_20_абзаца"><text:span text:style-name="T7">ПЛАН</text:span></text:span></text:p>
      <text:p text:style-name="P4">основных мероприятий по проведению в Серовском городском округе</text:p>
      <text:p text:style-name="P4"><text:s/>Года педагога и наставника в 2023 год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Основной_20_шрифт_20_абзаца"><text:span text:style-name="T8">Номер строки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8">Наименование мероприятия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8">Срок исполнения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8">Ответственные исполнители</text:span></text:span>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9">1</text:p>
            </table:table-cell>
            <table:table-cell table:style-name="Таблица2.A1" office:value-type="string">
              <text:p text:style-name="P9">2</text:p>
            </table:table-cell>
            <table:table-cell table:style-name="Таблица2.A1" office:value-type="string">
              <text:p text:style-name="P9">3</text:p>
            </table:table-cell>
            <table:table-cell table:style-name="Таблица2.A1" office:value-type="string">
              <text:p text:style-name="P9">4</text:p>
            </table:table-cell>
          </table:table-row>
        </table:table-header-rows>
        <table:table-row>
          <table:table-cell table:style-name="Таблица2.A2" office:value-type="float" office:value="1">
            <text:p text:style-name="P44">1</text:p>
          </table:table-cell>
          <table:table-cell table:style-name="Таблица2.B2" office:value-type="string">
            <text:p text:style-name="P19">Организация <text:s/>и проведение Открытого Турнира математиков, посвященного памяти Е.И. Кирилловой</text:p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2">
            <text:p text:style-name="P44">2</text:p>
          </table:table-cell>
          <table:table-cell table:style-name="Таблица2.B2" office:value-type="string">
            <text:p text:style-name="P37">Вечер отдыха «Рождественский переполох»</text:p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3">
            <text:p text:style-name="P44">3</text:p>
          </table:table-cell>
          <table:table-cell table:style-name="Таблица2.B2" office:value-type="string">
            <text:p text:style-name="P40">Вечер отдыха «Время чудес»</text:p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4">
            <text:p text:style-name="P44">4</text:p>
          </table:table-cell>
          <table:table-cell table:style-name="Таблица2.B2" office:value-type="string">
            <text:p text:style-name="P41">Видеоролик «Великие педагоги, ставшие знаменитыми писателями»</text:p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МБУК «ЦБС СГО» </text:p>
          </table:table-cell>
        </table:table-row>
        <table:table-row>
          <table:table-cell table:style-name="Таблица2.A2" office:value-type="float" office:value="5">
            <text:p text:style-name="P44">5</text:p>
          </table:table-cell>
          <table:table-cell table:style-name="Таблица2.B2" office:value-type="string">
            <text:h text:style-name="P33" text:outline-level="3">Литературно-музыкальная гостиная. «Четыре четверти пути» (В. Высоцкий) </text:h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МБУК «ЦБС СГО» (<text:span text:style-name="T16">Центральная городская библиотека им. Д.Н. Мамина-Сибиряка)</text:span></text:p>
          </table:table-cell>
        </table:table-row>
        <table:table-row>
          <table:table-cell table:style-name="Таблица2.A2" office:value-type="float" office:value="6">
            <text:p text:style-name="P44">6</text:p>
          </table:table-cell>
          <table:table-cell table:style-name="Таблица2.B2" office:value-type="string">
            <text:h text:style-name="P33" text:outline-level="3">Литературная гостиная, посвященная Н. Верзилину «По следам Робинзона» </text:h>
          </table:table-cell>
          <table:table-cell table:style-name="Таблица2.B2" office:value-type="string">
            <text:p text:style-name="P6">январь 2023 года</text:p>
          </table:table-cell>
          <table:table-cell table:style-name="Таблица2.B2" office:value-type="string">
            <text:p text:style-name="P15">МБУК «ЦБС СГО» (<text:span text:style-name="T16">Центральная городская библиотека  им. Д.Н. Мамина-Сибиряка)</text:span></text:p>
          </table:table-cell>
        </table:table-row>
        <table:table-row>
          <table:table-cell table:style-name="Таблица2.A2" office:value-type="float" office:value="7">
            <text:p text:style-name="P44">7</text:p>
          </table:table-cell>
          <table:table-cell table:style-name="Таблица2.B2" office:value-type="string">
            <text:h text:style-name="P32" text:outline-level="3"><text:span text:style-name="T17">Онлайн-проект «</text:span><text:span text:style-name="T15">Учитель - профессия вечная» </text:span></text:h>
          </table:table-cell>
          <table:table-cell table:style-name="Таблица2.B2" office:value-type="string">
            <text:p text:style-name="P6">январь — октябрь </text:p>
            <text:p text:style-name="P6">2023 года</text:p>
          </table:table-cell>
          <table:table-cell table:style-name="Таблица2.B2" office:value-type="string">
            <text:p text:style-name="P15">МБУК «ЦБС СГО» (<text:span text:style-name="T16">Детская библиотека №7 п. Энергетиков )</text:span></text:p>
          </table:table-cell>
        </table:table-row>
        <table:table-row>
          <table:table-cell table:style-name="Таблица2.A2" office:value-type="float" office:value="8">
            <text:p text:style-name="P44">8</text:p>
          </table:table-cell>
          <table:table-cell table:style-name="Таблица2.B2" office:value-type="string">
            <text:p text:style-name="P35">Беседа «Год педагога - наставника» </text:p>
          </table:table-cell>
          <table:table-cell table:style-name="Таблица2.B2" office:value-type="string">
            <text:p text:style-name="P6">февраль 2023 года 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9">
            <text:p text:style-name="P44">9</text:p>
          </table:table-cell>
          <table:table-cell table:style-name="Таблица2.B2" office:value-type="string">
            <text:p text:style-name="P35">Литературная гостиная, посвященная В. А. Жуковскому «Наставник» </text:p>
          </table:table-cell>
          <table:table-cell table:style-name="Таблица2.B2" office:value-type="string">
            <text:p text:style-name="P6">февраль 2023 года</text:p>
          </table:table-cell>
          <table:table-cell table:style-name="Таблица2.B2" office:value-type="string">
            <text:p text:style-name="P15">МБУК «ЦБС СГО» (Центральная городская библиотека  им. Д.Н. Мамина-Сибиряка )</text:p>
          </table:table-cell>
        </table:table-row>
        <table:table-row>
          <table:table-cell table:style-name="Таблица2.A2" office:value-type="float" office:value="10">
            <text:p text:style-name="P44">10</text:p>
          </table:table-cell>
          <table:table-cell table:style-name="Таблица2.B2" office:value-type="string">
            <text:p text:style-name="P35">Литературно-музыкальная гостиная, посвященная А. Александрову «Великий учитель» </text:p>
          </table:table-cell>
          <table:table-cell table:style-name="Таблица2.B2" office:value-type="string">
            <text:p text:style-name="P6">февраль 2023 года</text:p>
          </table:table-cell>
          <table:table-cell table:style-name="Таблица2.B2" office:value-type="string">
            <text:p text:style-name="P15">МБУК «ЦБС СГО» (Центральная городская библиотека  им. Д.Н. Мамина-Сибиряка )</text:p>
          </table:table-cell>
        </table:table-row>
        <table:table-row>
          <table:table-cell table:style-name="Таблица2.A2" office:value-type="float" office:value="11">
            <text:p text:style-name="P44">11</text:p>
          </table:table-cell>
          <table:table-cell table:style-name="Таблица2.B2" office:value-type="string">
            <text:p text:style-name="P35">Литературный час «Мир К.Д. Ушинского» (к 200-летию К.Д.Ушинского) </text:p>
          </table:table-cell>
          <table:table-cell table:style-name="Таблица2.B2" office:value-type="string">
            <text:p text:style-name="P6">февраль 2023 года</text:p>
          </table:table-cell>
          <table:table-cell table:style-name="Таблица2.B2" office:value-type="string">
            <text:p text:style-name="P15">МБУК «ЦБС СГО» (Центр деловой информации)</text:p>
          </table:table-cell>
        </table:table-row>
        <table:table-row>
          <table:table-cell table:style-name="Таблица2.A2" office:value-type="float" office:value="12">
            <text:p text:style-name="P44">12</text:p>
          </table:table-cell>
          <table:table-cell table:style-name="Таблица2.B2" office:value-type="string">
            <text:p text:style-name="P19">Организация и проведение муниципальных филологических Сборов <text:s/>«Детектив»</text:p>
          </table:table-cell>
          <table:table-cell table:style-name="Таблица2.B2" office:value-type="string">
            <text:p text:style-name="P6">феврал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0"><text:span text:style-name="T4">Муниципальное автономное учреждение </text:span><text:soft-page-break/><text:span text:style-name="T4">дополнительного образования оздоровительно - образовательный центр «</text:span><text:span text:style-name="Emphasis"><text:span text:style-name="T4">Чайка</text:span></text:span><text:span text:style-name="T4">»</text:span><text:span text:style-name="T11"> </text:span></text:p>
          </table:table-cell>
        </table:table-row>
        <table:table-row>
          <table:table-cell table:style-name="Таблица2.A2" office:value-type="float" office:value="13">
            <text:p text:style-name="P44">13</text:p>
          </table:table-cell>
          <table:table-cell table:style-name="Таблица2.B2" office:value-type="string">
            <text:p text:style-name="P19">Организация и проведение муниципального этапа Всероссийского профессионального конкурса «Воспитатель года России» в муниципальных дошкольных образовательных организациях Серовского городского округа в 2023 году</text:p>
          </table:table-cell>
          <table:table-cell table:style-name="Таблица2.B2" office:value-type="string">
            <text:p text:style-name="P6">февраль — март </text:p>
            <text:p text:style-name="P6">2023 года 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дошкольные образовательные организации Серовского городского округа</text:p>
          </table:table-cell>
        </table:table-row>
        <table:table-row>
          <table:table-cell table:style-name="Таблица2.A2" office:value-type="float" office:value="14">
            <text:p text:style-name="P44">14</text:p>
          </table:table-cell>
          <table:table-cell table:style-name="Таблица2.B2" office:value-type="string">
            <text:p text:style-name="P19">Музыкальный вечер «Букет нот в подарок» 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  <text:p text:style-name="P15"/>
          </table:table-cell>
        </table:table-row>
        <table:table-row>
          <table:table-cell table:style-name="Таблица2.A2" office:value-type="float" office:value="15">
            <text:p text:style-name="P44">15</text:p>
          </table:table-cell>
          <table:table-cell table:style-name="Таблица2.B2" office:value-type="string">
            <text:p text:style-name="P21">Литературная гостиная, посвященная А. С. Макаренко «Педагогическая поэма» 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25">МБУК «ЦБС СГО» (Центральная городская библиотека им. Д.Н. Мамина-Сибиряка)</text:p>
          </table:table-cell>
        </table:table-row>
        <table:table-row>
          <table:table-cell table:style-name="Таблица2.A2" office:value-type="float" office:value="16">
            <text:p text:style-name="P44">16</text:p>
          </table:table-cell>
          <table:table-cell table:style-name="Таблица2.B2" office:value-type="string">
            <text:p text:style-name="P19">Конкурс педагогического мастерства «Мы сердце отдаём детям», посвященный Году педагога и наставника 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5">МБУ ДО ЦДП «Эдельвейс» </text:p>
          </table:table-cell>
        </table:table-row>
        <table:table-row>
          <table:table-cell table:style-name="Таблица2.A2" office:value-type="float" office:value="17">
            <text:p text:style-name="P44">17</text:p>
          </table:table-cell>
          <table:table-cell table:style-name="Таблица2.B2" office:value-type="string">
            <text:p text:style-name="P21">Фото – выставка: «Нет на свете мудрее профессии».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18">
            <text:p text:style-name="P44">18</text:p>
          </table:table-cell>
          <table:table-cell table:style-name="Таблица2.B2" office:value-type="string">
            <text:p text:style-name="P21">Вечер-портрет «Он жил искусством» (к 160-летию К.С. Станиславского) 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5">МБУК «ЦБС СГО» ( Центр деловой информации)</text:p>
          </table:table-cell>
        </table:table-row>
        <table:table-row>
          <table:table-cell table:style-name="Таблица2.A2" office:value-type="float" office:value="19">
            <text:p text:style-name="P44">19</text:p>
          </table:table-cell>
          <table:table-cell table:style-name="Таблица2.B2" office:value-type="string">
            <text:p text:style-name="P20">Организация и проведение Окружного Турнира <text:s/>«Юный историк», посвященного 350-летию Петра <text:span text:style-name="T3">I</text:span></text:p>
          </table:table-cell>
          <table:table-cell table:style-name="Таблица2.B2" office:value-type="string">
            <text:p text:style-name="P6">март 2023 года 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20">
            <text:p text:style-name="P44">20</text:p>
          </table:table-cell>
          <table:table-cell table:style-name="Таблица2.B2" office:value-type="string">
            <text:p text:style-name="P20">Организация и проведение муниципального слета «Юный географ», посвященного 220-летию первой русской кругосветной экспедиции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21">
            <text:p text:style-name="P44">21</text:p>
          </table:table-cell>
          <table:table-cell table:style-name="Таблица2.B2" office:value-type="string">
            <text:p text:style-name="P20">Квиз «Самый умный», посвященный 200-летию со дня рождения педагога К. Д. Ушинского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22">
            <text:p text:style-name="P44">22</text:p>
          </table:table-cell>
          <table:table-cell table:style-name="Таблица2.B2" office:value-type="string">
            <text:p text:style-name="P20">Акция «Поздравь педагога с 8 Марта» 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23">
            <text:p text:style-name="P44">23</text:p>
          </table:table-cell>
          <table:table-cell table:style-name="Таблица2.B2" office:value-type="string">
            <text:p text:style-name="P22">Музыкально – литературный вечер, посвященный <text:soft-page-break/>педагогу-наставнику, уральскому писателю В. Крапивину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</text:span><text:soft-page-break/><text:span text:style-name="T9">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24">
            <text:p text:style-name="P44">24</text:p>
          </table:table-cell>
          <table:table-cell table:style-name="Таблица2.B2" office:value-type="string">
            <text:p text:style-name="P34">Квест-игра «День педагога»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25">
            <text:p text:style-name="P44">25</text:p>
          </table:table-cell>
          <table:table-cell table:style-name="Таблица2.B2" office:value-type="string">
            <text:p text:style-name="P34">Создание тематической страницы на официальн<text:span text:style-name="T18">ых</text:span> сайт<text:span text:style-name="T18">ах, посвященной Году педагога и наставника</text:span></text:p>
          </table:table-cell>
          <table:table-cell table:style-name="Таблица2.B2" office:value-type="string">
            <text:p text:style-name="P6">март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  <text:p text:style-name="P13">Муниципальные образовательные организации Сероского городского округа</text:p>
          </table:table-cell>
        </table:table-row>
        <table:table-row>
          <table:table-cell table:style-name="Таблица2.A2" office:value-type="float" office:value="26">
            <text:p text:style-name="P46">26</text:p>
          </table:table-cell>
          <table:table-cell table:style-name="Таблица2.B2" office:value-type="string">
            <text:p text:style-name="P20">Организация и проведение городского интеллектуального конкурса «Умники и умницы - 2023»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</table:table-cell>
        </table:table-row>
        <table:table-row>
          <table:table-cell table:style-name="Таблица2.A2" office:value-type="float" office:value="27">
            <text:p text:style-name="P46">27</text:p>
          </table:table-cell>
          <table:table-cell table:style-name="Таблица2.B2" office:value-type="string">
            <text:p text:style-name="P20">Торжественная церемония открытия Года педагога и наставника 2023 года</text:p>
          </table:table-cell>
          <table:table-cell table:style-name="Таблица2.B2" office:value-type="string">
            <text:p text:style-name="P6">апрель2023 года</text:p>
            <text:p text:style-name="P7"/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</table:table-cell>
        </table:table-row>
        <table:table-row>
          <table:table-cell table:style-name="Таблица2.A2" office:value-type="float" office:value="28">
            <text:p text:style-name="P46">28</text:p>
          </table:table-cell>
          <table:table-cell table:style-name="Таблица2.B2" office:value-type="string">
            <text:p text:style-name="P21"><text:span text:style-name="T2">Информационная программа, посвященная Году учителя и наставника «В душе у каждого оставлен Вами след…» </text:span>(посвященная памяти Л.А. Ярославцевой» 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29">
            <text:p text:style-name="P46">29</text:p>
          </table:table-cell>
          <table:table-cell table:style-name="Таблица2.B2" office:value-type="string">
            <text:p text:style-name="P21"><text:span text:style-name="T2">Акция добрых</text:span><text:bookmark text:name="_GoBack"/><text:span text:style-name="T2"> пожеланий «Благодарный передай привет» </text:span>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(Библиотека № 6 с. Филькино)</text:p>
          </table:table-cell>
        </table:table-row>
        <table:table-row>
          <table:table-cell table:style-name="Таблица2.A2" office:value-type="float" office:value="30">
            <text:p text:style-name="P46">30</text:p>
          </table:table-cell>
          <table:table-cell table:style-name="Таблица2.B2" office:value-type="string">
            <text:p text:style-name="P21"><text:span text:style-name="T2">Космическая игра «Сквозь мечты к звездам» </text:span>(О К.Э. Циолковском) 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23">МБУК «ЦБС СГО» (Центр деловой информации)</text:p>
            <text:p text:style-name="P15"/>
          </table:table-cell>
        </table:table-row>
        <table:table-row>
          <table:table-cell table:style-name="Таблица2.A2" office:value-type="float" office:value="31">
            <text:p text:style-name="P46">31</text:p>
          </table:table-cell>
          <table:table-cell table:style-name="Таблица2.B2" office:value-type="string">
            <text:p text:style-name="P21">Оформления лагеря «Цитаты великих педагогов» 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32">
            <text:p text:style-name="P46">32</text:p>
          </table:table-cell>
          <table:table-cell table:style-name="Таблица2.B2" office:value-type="string">
            <text:p text:style-name="P20">Передвижная выставка «Учитель. Просветитель. Краевед», посвященная Л.И. Дзюбинскому </text:p>
          </table:table-cell>
          <table:table-cell table:style-name="Таблица2.B2" office:value-type="string">
            <text:p text:style-name="P6">апрель — май </text:p>
            <text:p text:style-name="P6">2023 <text:s/>года</text:p>
          </table:table-cell>
          <table:table-cell table:style-name="Таблица2.B2" office:value-type="string">
            <text:p text:style-name="P23">МБУК «Серовский исторический музей» (Филиал №2 МБУК «ЦБС СГО» п. ГРЭС) </text:p>
          </table:table-cell>
        </table:table-row>
        <table:table-row>
          <table:table-cell table:style-name="Таблица2.A2" office:value-type="float" office:value="33">
            <text:p text:style-name="P46">33</text:p>
          </table:table-cell>
          <table:table-cell table:style-name="Таблица2.B2" office:value-type="string">
            <text:p text:style-name="P20">Выставка «Эхо школьных лет» </text:p>
          </table:table-cell>
          <table:table-cell table:style-name="Таблица2.B2" office:value-type="string">
            <text:p text:style-name="P6">апрель — июнь </text:p>
            <text:p text:style-name="P6">2023 года</text:p>
          </table:table-cell>
          <table:table-cell table:style-name="Таблица2.B2" office:value-type="string">
            <text:p text:style-name="P23">МБУК «Серовский исторический музей»</text:p>
            <text:p text:style-name="P15"/>
          </table:table-cell>
        </table:table-row>
        <table:table-row>
          <table:table-cell table:style-name="Таблица2.A2" office:value-type="float" office:value="34">
            <text:p text:style-name="P46">34</text:p>
          </table:table-cell>
          <table:table-cell table:style-name="Таблица2.B2" office:value-type="string">
            <text:p text:style-name="P20">Социально-творческий проект «Ты нам нужен. Наставник» </text:p>
          </table:table-cell>
          <table:table-cell table:style-name="Таблица2.B2" office:value-type="string">
            <text:p text:style-name="P6">апрель — сентябрь </text:p>
            <text:p text:style-name="P6">2023 года</text:p>
          </table:table-cell>
          <table:table-cell table:style-name="Таблица2.B2" office:value-type="string">
            <text:p text:style-name="P15">МАУ «Дворец культуры металлургов» </text:p>
          </table:table-cell>
        </table:table-row>
        <text:soft-page-break/>
        <table:table-row>
          <table:table-cell table:style-name="Таблица2.A2" office:value-type="float" office:value="35">
            <text:p text:style-name="P46">35</text:p>
          </table:table-cell>
          <table:table-cell table:style-name="Таблица2.B2" office:value-type="string">
            <text:p text:style-name="P20">Информационный час «Великий мастер русской драмы» </text:p>
          </table:table-cell>
          <table:table-cell table:style-name="Таблица2.B2" office:value-type="string">
            <text:p text:style-name="P6">апрел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36">
            <text:p text:style-name="P46">36</text:p>
          </table:table-cell>
          <table:table-cell table:style-name="Таблица2.B2" office:value-type="string">
            <text:p text:style-name="P16">Приём Главы Серовского городского округа одаренных обучающихся и педагогов с участием медалистов в целях назначения стипендии главы Серовского городского округа обучающимся образовательных организаций Серовского городского округа за особые образовательные, спортивные, творческие достижения и социально-значимую деятельность</text:p>
          </table:table-cell>
          <table:table-cell table:style-name="Таблица2.B2" office:value-type="string">
            <text:p text:style-name="P17">апрель <text:s/>2023 года <text:s/>октябрь <text:s/>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6">Администрация Серовского городского округа</text:p>
          </table:table-cell>
        </table:table-row>
        <table:table-row>
          <table:table-cell table:style-name="Таблица2.A2" office:value-type="float" office:value="37">
            <text:p text:style-name="P46">37</text:p>
          </table:table-cell>
          <table:table-cell table:style-name="Таблица2.B2" office:value-type="string">
            <text:p text:style-name="P26">Фотоконкурс «Есть такая профессия - тренер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28">МАУ ДО «СШ им.Л.П. Моисеева» </text:p>
          </table:table-cell>
        </table:table-row>
        <table:table-row>
          <table:table-cell table:style-name="Таблица2.A39" office:value-type="float" office:value="38">
            <text:p text:style-name="P45">38</text:p>
          </table:table-cell>
          <table:table-cell table:style-name="Таблица2.A1" office:value-type="string">
            <text:p text:style-name="P16">Торжественная церемония вручения Почетных грамот отраслевого органа администрации Серовского городского округа Управление образования педагогическим работникам и обучающимся общеобразовательных организаций за высокие результаты по итогам муниципального фестиваля «Юные интеллектуалы Среднего Урала»</text:p>
          </table:table-cell>
          <table:table-cell table:style-name="Таблица2.A1" office:value-type="string">
            <text:p text:style-name="P17">май 2023 года</text:p>
          </table:table-cell>
          <table:table-cell table:style-name="Таблица2.A1" office:value-type="string">
            <text:p text:style-name="P16">Отраслевой орган администрации Серовского городского округа Управление образования </text:p>
          </table:table-cell>
        </table:table-row>
        <table:table-row>
          <table:table-cell table:style-name="Таблица2.A2" office:value-type="float" office:value="39">
            <text:p text:style-name="P45">39</text:p>
          </table:table-cell>
          <table:table-cell table:style-name="Таблица2.B2" office:value-type="string">
            <text:p text:style-name="P16">Оформление информационного стенда «Год педагога и наставника 2023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40">
            <text:p text:style-name="P45">40</text:p>
          </table:table-cell>
          <table:table-cell table:style-name="Таблица2.B2" office:value-type="string">
            <text:p text:style-name="P16">Организация и проведение городской выставки декоративно-прикладного, изобразительного искусства и технического творчества «Серов - город мастеров»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41">
            <text:p text:style-name="P45">41</text:p>
          </table:table-cell>
          <table:table-cell table:style-name="Таблица2.B2" office:value-type="string">
            <text:p text:style-name="P16">Торжественная церемония вручения стипендии Главы Серовского городского округа одаренным <text:s/>и талантливым детям</text:p>
          </table:table-cell>
          <table:table-cell table:style-name="Таблица2.B2" office:value-type="string">
            <text:p text:style-name="P17">май 2023 года, </text:p>
            <text:p text:style-name="P17">октя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42">
            <text:p text:style-name="P45">42</text:p>
          </table:table-cell>
          <table:table-cell table:style-name="Таблица2.B2" office:value-type="string">
            <text:p text:style-name="P16">Встреча Главы <text:s/>Серовского городского округа с одаренными детьми и детскими коллективами «Парад успехов»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<text:soft-page-break/>творчества»</text:p>
          </table:table-cell>
        </table:table-row>
        <table:table-row table:style-name="Таблица2.44">
          <table:table-cell table:style-name="Таблица2.A2" office:value-type="float" office:value="43">
            <text:p text:style-name="P45">43</text:p>
          </table:table-cell>
          <table:table-cell table:style-name="Таблица2.B2" office:value-type="string">
            <text:p text:style-name="P16">Участие во Всероссийской акции «Ночь музеев – 2023» (посвящена Году педагога и наставника)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23">МБУК «Серовский исторический музей»</text:p>
          </table:table-cell>
        </table:table-row>
        <table:table-row>
          <table:table-cell table:style-name="Таблица2.A2" office:value-type="float" office:value="44">
            <text:p text:style-name="P45">44</text:p>
          </table:table-cell>
          <table:table-cell table:style-name="Таблица2.B2" office:value-type="string">
            <text:p text:style-name="P21"><text:span text:style-name="T19">Литературная гостиная, посвященная просветителям </text:span>Кириллу и Мефодию. «Глаголю добро есть…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МБУК «ЦБС СГО» (Центральная городская библиотека <text:s/>им. Д.Н. Мамина-Сибиряка )</text:p>
          </table:table-cell>
        </table:table-row>
        <table:table-row>
          <table:table-cell table:style-name="Таблица2.A2" office:value-type="float" office:value="45">
            <text:p text:style-name="P45">45</text:p>
          </table:table-cell>
          <table:table-cell table:style-name="Таблица2.B2" office:value-type="string">
            <text:p text:style-name="P21"><text:span text:style-name="T19">Портрет педагога «Светлый облик чудесного доктора» </text:span>(о Н.И. Пирогове)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МБУК «ЦБС СГО» (Центр деловой информации)</text:p>
          </table:table-cell>
        </table:table-row>
        <table:table-row>
          <table:table-cell table:style-name="Таблица2.A2" office:value-type="float" office:value="46">
            <text:p text:style-name="P45">46</text:p>
          </table:table-cell>
          <table:table-cell table:style-name="Таблица2.B2" office:value-type="string">
            <text:p text:style-name="P24">Лингвистический квиз «От знаков к буквам, от бересты к страницам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МБУК «ЦБС СГО» (Библиотека №1 п.Сортировка)</text:p>
          </table:table-cell>
        </table:table-row>
        <table:table-row>
          <table:table-cell table:style-name="Таблица2.A2" office:value-type="float" office:value="47">
            <text:p text:style-name="P45">47</text:p>
          </table:table-cell>
          <table:table-cell table:style-name="Таблица2.B2" office:value-type="string">
            <text:p text:style-name="P24">Библиотечный урок «Как учились на Руси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МБУК «ЦБС СГО» (Библиотека №2 п. Энергетиков)</text:p>
          </table:table-cell>
        </table:table-row>
        <table:table-row>
          <table:table-cell table:style-name="Таблица2.A2" office:value-type="float" office:value="48">
            <text:p text:style-name="P45">48</text:p>
          </table:table-cell>
          <table:table-cell table:style-name="Таблица2.B2" office:value-type="string">
            <text:p text:style-name="P24">Онлайн презентация «Образование детей во время Великой Отечественной войны» </text:p>
          </table:table-cell>
          <table:table-cell table:style-name="Таблица2.B2" office:value-type="string">
            <text:p text:style-name="P17">май 2023 года</text:p>
          </table:table-cell>
          <table:table-cell table:style-name="Таблица2.B2" office:value-type="string">
            <text:p text:style-name="P15">МБУК «ЦБС СГО» (Библиотека №6 с. Филькино)</text:p>
          </table:table-cell>
        </table:table-row>
        <table:table-row>
          <table:table-cell table:style-name="Таблица2.A2" office:value-type="float" office:value="49">
            <text:p text:style-name="P45">49</text:p>
          </table:table-cell>
          <table:table-cell table:style-name="Таблица2.B2" office:value-type="string">
            <text:p text:style-name="P16">Организация и проведение мероприятий профориентационных площадок центров «Точка роста»</text:p>
          </table:table-cell>
          <table:table-cell table:style-name="Таблица2.B2" office:value-type="string">
            <text:p text:style-name="P17">март — апрель </text:p>
            <text:p text:style-name="P17">2023 года 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/text:p>
            <text:p text:style-name="P15">Муниципальные общеобразовательные организации МБОУ ООШ с. Филькино, МБОУ СОШ с. Андриановичи, МБОУ СОШ п. Красноярка</text:p>
          </table:table-cell>
        </table:table-row>
        <table:table-row>
          <table:table-cell table:style-name="Таблица2.A2" office:value-type="float" office:value="50">
            <text:p text:style-name="P45">50</text:p>
          </table:table-cell>
          <table:table-cell table:style-name="Таблица2.B2" office:value-type="string">
            <text:p text:style-name="P16">Торжественная церемония <text:s/>чествования Главы Серовского городского округа учащихся, добившихся значительных успехов в обучении, спорте, творчестве и социально-значимой деятельности.</text:p>
          </table:table-cell>
          <table:table-cell table:style-name="Таблица2.B2" office:value-type="string">
            <text:p text:style-name="P31"><text:s/>июнь </text:p>
            <text:p text:style-name="P17">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51">
            <text:p text:style-name="P45">51</text:p>
          </table:table-cell>
          <table:table-cell table:style-name="Таблица2.B2" office:value-type="string">
            <text:p text:style-name="P16">Литературно-музыкальная гостиная, посвященная Т. Хренникову «Любовью за любовь»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5">МБУК «ЦБС СГО» ( Центральная городская библиотека  им. Д.Н. Мамина-Сибиряка)</text:p>
          </table:table-cell>
        </table:table-row>
        <table:table-row>
          <table:table-cell table:style-name="Таблица2.A2" office:value-type="float" office:value="52">
            <text:p text:style-name="P45">52</text:p>
          </table:table-cell>
          <table:table-cell table:style-name="Таблица2.B2" office:value-type="string">
            <text:p text:style-name="P16">Профориентационный квест «Найди себя» 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53">
            <text:p text:style-name="P45">53</text:p>
          </table:table-cell>
          <table:table-cell table:style-name="Таблица2.B2" office:value-type="string">
            <text:p text:style-name="P16">Викторина «Хочу все знать» 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54">
            <text:p text:style-name="P45">54</text:p>
          </table:table-cell>
          <table:table-cell table:style-name="Таблица2.B2" office:value-type="string">
            <text:p text:style-name="P24">Выставка – словарь: «Откуда слово школьное пришло?»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6"><text:span text:style-name="T14">МБУК «Городской Дом культуры»</text:span> </text:p>
          </table:table-cell>
        </table:table-row>
        <text:soft-page-break/>
        <table:table-row>
          <table:table-cell table:style-name="Таблица2.A2" office:value-type="float" office:value="55">
            <text:p text:style-name="P45">55</text:p>
          </table:table-cell>
          <table:table-cell table:style-name="Таблица2.B2" office:value-type="string">
            <text:p text:style-name="P24">Интерактивная игра «Развиваемся играя» (методика М. Монтессори) 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5">МБУК «ЦБС СГО» (Центр деловой информации)</text:p>
          </table:table-cell>
        </table:table-row>
        <table:table-row>
          <table:table-cell table:style-name="Таблица2.A2" office:value-type="float" office:value="56">
            <text:p text:style-name="P45">56</text:p>
          </table:table-cell>
          <table:table-cell table:style-name="Таблица2.B2" office:value-type="string">
            <text:p text:style-name="P21"><text:span text:style-name="T19">Историко-краеведческий альманах «Учителя на фронте и в тылу» </text:span>Ц</text:p>
          </table:table-cell>
          <table:table-cell table:style-name="Таблица2.B2" office:value-type="string">
            <text:p text:style-name="P17">июнь 2023 года</text:p>
          </table:table-cell>
          <table:table-cell table:style-name="Таблица2.B2" office:value-type="string">
            <text:p text:style-name="P15">МБУК «ЦБС СГО» (Центральная городская детская библиотека)</text:p>
          </table:table-cell>
        </table:table-row>
        <table:table-row>
          <table:table-cell table:style-name="Таблица2.A2" office:value-type="float" office:value="57">
            <text:p text:style-name="P45">57</text:p>
          </table:table-cell>
          <table:table-cell table:style-name="Таблица2.B2" office:value-type="string">
            <text:p text:style-name="P21">Видеооткрытка</text:p>
            <text:p text:style-name="P42"/>
          </table:table-cell>
          <table:table-cell table:style-name="Таблица2.B2" office:value-type="string">
            <text:p text:style-name="P17">июнь — август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58">
            <text:p text:style-name="P45">58</text:p>
          </table:table-cell>
          <table:table-cell table:style-name="Таблица2.B2" office:value-type="string">
            <text:p text:style-name="P36">Концерт - награждения «Спасибо за...» </text:p>
          </table:table-cell>
          <table:table-cell table:style-name="Таблица2.B2" office:value-type="string">
            <text:p text:style-name="P17">июнь — август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59">
            <text:p text:style-name="P45">59</text:p>
          </table:table-cell>
          <table:table-cell table:style-name="Таблица2.B2" office:value-type="string">
            <text:p text:style-name="P36">Выставка рисунков и плакатов «Мой наставник»</text:p>
          </table:table-cell>
          <table:table-cell table:style-name="Таблица2.B2" office:value-type="string">
            <text:p text:style-name="P17"/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0">
            <text:p text:style-name="P45">60</text:p>
          </table:table-cell>
          <table:table-cell table:style-name="Таблица2.B2" office:value-type="string">
            <text:p text:style-name="P36">Конкурс сочинений/рисунков на тему «<text:span text:style-name="T18">Мой воспитатель</text:span>— супергерой» </text:p>
          </table:table-cell>
          <table:table-cell table:style-name="Таблица2.B2" office:value-type="string">
            <text:p text:style-name="P17">июнь — август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1">
            <text:p text:style-name="P45">61</text:p>
          </table:table-cell>
          <table:table-cell table:style-name="Таблица2.B2" office:value-type="string">
            <text:p text:style-name="P36">Квест-гра «Открывая книгу – открываем мир»</text:p>
          </table:table-cell>
          <table:table-cell table:style-name="Таблица2.B2" office:value-type="string">
            <text:p text:style-name="P17">июнь — декабрь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2">
            <text:p text:style-name="P45">62</text:p>
          </table:table-cell>
          <table:table-cell table:style-name="Таблица2.B2" office:value-type="string">
            <text:p text:style-name="P36">Мастер-классы «Очумелые выходные»</text:p>
          </table:table-cell>
          <table:table-cell table:style-name="Таблица2.B2" office:value-type="string">
            <text:p text:style-name="P17">июнь — декабрь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3">
            <text:p text:style-name="P45">63</text:p>
          </table:table-cell>
          <table:table-cell table:style-name="Таблица2.B2" office:value-type="string">
            <text:p text:style-name="P43">Фотовыставка «Весёлые мгновенья. Улыбка педагогов и воспитанников»</text:p>
          </table:table-cell>
          <table:table-cell table:style-name="Таблица2.B2" office:value-type="string">
            <text:p text:style-name="P17">июнь — декабрь </text:p>
            <text:p text:style-name="P17">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4">
            <text:p text:style-name="P45">64</text:p>
          </table:table-cell>
          <table:table-cell table:style-name="Таблица2.B2" office:value-type="string">
            <text:p text:style-name="P21">Интерактивная игра «Как полюбить уборку?» (методика М. Монтессори) </text:p>
          </table:table-cell>
          <table:table-cell table:style-name="Таблица2.B2" office:value-type="string">
            <text:p text:style-name="P17">июль 2023 года</text:p>
          </table:table-cell>
          <table:table-cell table:style-name="Таблица2.B2" office:value-type="string">
            <text:p text:style-name="P23">МБУК «ЦБС СГО» (Центр деловой информации)</text:p>
            <text:p text:style-name="P15"/>
          </table:table-cell>
        </table:table-row>
        <table:table-row>
          <table:table-cell table:style-name="Таблица2.A2" office:value-type="float" office:value="65">
            <text:p text:style-name="P45">65</text:p>
          </table:table-cell>
          <table:table-cell table:style-name="Таблица2.B2" office:value-type="string">
            <text:p text:style-name="P21">Мастер-класс «Открытка любимому учителю» </text:p>
          </table:table-cell>
          <table:table-cell table:style-name="Таблица2.B2" office:value-type="string">
            <text:p text:style-name="P17">август 2023 года</text:p>
          </table:table-cell>
          <table:table-cell table:style-name="Таблица2.B2" office:value-type="string">
            <text:p text:style-name="P23"><text:span text:style-name="T14">МАУК ДК «Надеждинский»</text:span> </text:p>
          </table:table-cell>
        </table:table-row>
        <table:table-row>
          <table:table-cell table:style-name="Таблица2.A2" office:value-type="float" office:value="66">
            <text:p text:style-name="P45">66</text:p>
          </table:table-cell>
          <table:table-cell table:style-name="Таблица2.B2" office:value-type="string">
            <text:p text:style-name="P16">Августовская педагогическая конференция работников муниципального образования Серовского городского округа</text:p>
          </table:table-cell>
          <table:table-cell table:style-name="Таблица2.B2" office:value-type="string">
            <text:p text:style-name="P17">август 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</table:table-cell>
        </table:table-row>
        <table:table-row>
          <table:table-cell table:style-name="Таблица2.A2" office:value-type="float" office:value="67">
            <text:p text:style-name="P45">67</text:p>
          </table:table-cell>
          <table:table-cell table:style-name="Таблица2.B2" office:value-type="string">
            <text:p text:style-name="P16">Фотовыставка «Весёлые мгновенья. Улыбка педагогов и воспитанников» </text:p>
          </table:table-cell>
          <table:table-cell table:style-name="Таблица2.B2" office:value-type="string">
            <text:p text:style-name="P17">сентябрь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</text:span><text:soft-page-break/><text:span text:style-name="T9">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8">
            <text:p text:style-name="P45">68</text:p>
          </table:table-cell>
          <table:table-cell table:style-name="Таблица2.B2" office:value-type="string">
            <text:p text:style-name="P16">Интеллектуальная игра «Своя игра» на тему: «Педагоги и школьники» </text:p>
          </table:table-cell>
          <table:table-cell table:style-name="Таблица2.B2" office:value-type="string">
            <text:p text:style-name="P17">сентябрь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69">
            <text:p text:style-name="P45">69</text:p>
          </table:table-cell>
          <table:table-cell table:style-name="Таблица2.B2" office:value-type="string">
            <text:p text:style-name="P16">Организация и проведение в муниципальных образовательных организациях Серовского городского округа Конкурса на лучшую систему работы по выявлению и сопровождению развития одаренных детей «Достойным — лучший учитель» </text:p>
          </table:table-cell>
          <table:table-cell table:style-name="Таблица2.B2" office:value-type="string">
            <text:p text:style-name="P17">сентябрь 2022 года — сентябрь 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6">Муниципальные образовательные организации Серовского городского округа</text:p>
          </table:table-cell>
        </table:table-row>
        <table:table-row>
          <table:table-cell table:style-name="Таблица2.A2" office:value-type="float" office:value="70">
            <text:p text:style-name="P45">70</text:p>
          </table:table-cell>
          <table:table-cell table:style-name="Таблица2.B2" office:value-type="string">
            <text:p text:style-name="P16">Торжественная церемония открытия новой общеобразовательной <text:s/>школы № 25</text:p>
          </table:table-cell>
          <table:table-cell table:style-name="Таблица2.B2" office:value-type="string">
            <text:p text:style-name="P17">1 сентября </text:p>
            <text:p text:style-name="P17">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6">Администрация Серовского городского округа</text:p>
          </table:table-cell>
        </table:table-row>
        <table:table-row>
          <table:table-cell table:style-name="Таблица2.A2" office:value-type="float" office:value="71">
            <text:p text:style-name="P45">71</text:p>
          </table:table-cell>
          <table:table-cell table:style-name="Таблица2.B2" office:value-type="string">
            <text:p text:style-name="P16">Организация и проведение городского турнира юных инженеров</text:p>
          </table:table-cell>
          <table:table-cell table:style-name="Таблица2.B2" office:value-type="string">
            <text:p text:style-name="P17">сентябрь 2023 года 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>
          <table:table-cell table:style-name="Таблица2.A2" office:value-type="float" office:value="72">
            <text:p text:style-name="P45">72</text:p>
          </table:table-cell>
          <table:table-cell table:style-name="Таблица2.B2" office:value-type="string">
            <text:p text:style-name="P16">Организация и проведение Всероссийского праздника «День знаний»</text:p>
          </table:table-cell>
          <table:table-cell table:style-name="Таблица2.B2" office:value-type="string">
            <text:p text:style-name="P17">сентябрь 2023 года</text:p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  <text:p text:style-name="P16">Администрация Серовского городского округа</text:p>
            <text:p text:style-name="P16">Муниципальные общеобразовательные организации Серовского городского округа</text:p>
          </table:table-cell>
        </table:table-row>
        <table:table-row>
          <table:table-cell table:style-name="Таблица2.A39" office:value-type="float" office:value="73">
            <text:p text:style-name="P44">73</text:p>
          </table:table-cell>
          <table:table-cell table:style-name="Таблица2.A1" office:value-type="string">
            <text:p text:style-name="P16">Организация и проведение торжественной церемонии посвященной празднованию Дня дошкольного работника </text:p>
          </table:table-cell>
          <table:table-cell table:style-name="Таблица2.A1" office:value-type="string">
            <text:p text:style-name="P6">сентябрь 2023 года</text:p>
          </table:table-cell>
          <table:table-cell table:style-name="Таблица2.A1" office:value-type="string">
            <text:p text:style-name="P15">Отраслевой орган администрации Серовского городского округа Управление образования </text:p>
            <text:p text:style-name="P38"/>
          </table:table-cell>
        </table:table-row>
        <table:table-row>
          <table:table-cell table:style-name="Таблица2.A2" office:value-type="float" office:value="74">
            <text:p text:style-name="P44">74</text:p>
          </table:table-cell>
          <table:table-cell table:style-name="Таблица2.B2" office:value-type="string">
            <text:p text:style-name="P27"><text:span text:style-name="T3">Организация и проведение школьного конкурса «Лучший тренер-наставник »</text:span> </text:p>
          </table:table-cell>
          <table:table-cell table:style-name="Таблица2.B2" office:value-type="string">
            <text:p text:style-name="P6">сентябрь -октябрь </text:p>
            <text:p text:style-name="P6">2023 года</text:p>
          </table:table-cell>
          <table:table-cell table:style-name="Таблица2.B2" office:value-type="string">
            <text:p text:style-name="P29">МАУ ДО «СШ им.Л.П. Моисеева» </text:p>
          </table:table-cell>
        </table:table-row>
        <table:table-row>
          <table:table-cell table:style-name="Таблица2.A2" office:value-type="float" office:value="75">
            <text:p text:style-name="P44">75</text:p>
          </table:table-cell>
          <table:table-cell table:style-name="Таблица2.B2" office:value-type="string">
            <text:p text:style-name="P16">Организация стендовой фотовыставки «Учительская династия»</text:p>
          </table:table-cell>
          <table:table-cell table:style-name="Таблица2.B2" office:value-type="string">
            <text:p text:style-name="P6">сентябрь — октя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разовательные организации Серовского городского округа</text:p>
          </table:table-cell>
        </table:table-row>
        <table:table-row>
          <table:table-cell table:style-name="Таблица2.A2" office:value-type="float" office:value="76">
            <text:p text:style-name="P44">76</text:p>
          </table:table-cell>
          <table:table-cell table:style-name="Таблица2.B2" office:value-type="string">
            <text:p text:style-name="P18"><text:span text:style-name="T19">Организация и проведение </text:span>тематической выставки, п<text:span text:style-name="T18">освященной </text:span><text:s/>«<text:span text:style-name="T18">Году педагога</text:span> и наставника <text:span text:style-name="T18">в 2023 году</text:span>» </text:p>
          </table:table-cell>
          <table:table-cell table:style-name="Таблица2.B2" office:value-type="string">
            <text:p text:style-name="P6">сентябрь — октя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разовательные организации Серовского городского округа</text:p>
          </table:table-cell>
        </table:table-row>
        <text:soft-page-break/>
        <table:table-row>
          <table:table-cell table:style-name="Таблица2.A2" office:value-type="float" office:value="77">
            <text:p text:style-name="P44">77</text:p>
          </table:table-cell>
          <table:table-cell table:style-name="Таблица2.B2" office:value-type="string">
            <text:p text:style-name="P16">Организация и проведение выставки изобразительного, декоративно-прикладного творчества педагогов <text:s/>муниципальных образовательных организаций Серовского городского округа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разовательные организации Серовского городского округа</text:p>
          </table:table-cell>
        </table:table-row>
        <table:table-row>
          <table:table-cell table:style-name="Таблица2.A2" office:value-type="float" office:value="78">
            <text:p text:style-name="P44">78</text:p>
          </table:table-cell>
          <table:table-cell table:style-name="Таблица2.B2" office:value-type="string">
            <text:p text:style-name="P24">Первоклассный урок: «Самый первый школьный день!»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79">
            <text:p text:style-name="P44">79</text:p>
          </table:table-cell>
          <table:table-cell table:style-name="Таблица2.B2" office:value-type="string">
            <text:p text:style-name="P16">Урок вне расписания «Расул» 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80">
            <text:p text:style-name="P44">80</text:p>
          </table:table-cell>
          <table:table-cell table:style-name="Таблица2.B2" office:value-type="string">
            <text:p text:style-name="P21"><text:span text:style-name="T19">День воспитателя и дошкольного работника. </text:span>Развлекательно – игровая программа «В минуты отдыха» 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>
          <table:table-cell table:style-name="Таблица2.A2" office:value-type="float" office:value="81">
            <text:p text:style-name="P44">81</text:p>
          </table:table-cell>
          <table:table-cell table:style-name="Таблица2.B2" office:value-type="string">
            <text:p text:style-name="P16">Концертная программа «Примите наши поздравления» 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<text:span text:style-name="T14">МАУК ДК «Надеждинский»</text:span> </text:p>
            <text:p text:style-name="P15"/>
          </table:table-cell>
        </table:table-row>
        <table:table-row>
          <table:table-cell table:style-name="Таблица2.A2" office:value-type="float" office:value="82">
            <text:p text:style-name="P44">82</text:p>
          </table:table-cell>
          <table:table-cell table:style-name="Таблица2.B2" office:value-type="string">
            <text:p text:style-name="P21"><text:span text:style-name="T19">Литературный квиз «Великий писатель земли русской» </text:span>(к 195-летию Л.Н. Толстого) 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МБУК «ЦБС СГО» (Центр деловой информации)</text:p>
          </table:table-cell>
        </table:table-row>
        <table:table-row>
          <table:table-cell table:style-name="Таблица2.A2" office:value-type="float" office:value="83">
            <text:p text:style-name="P44">83</text:p>
          </table:table-cell>
          <table:table-cell table:style-name="Таблица2.B2" office:value-type="string">
            <text:p text:style-name="P16">Городской конкурс  посвященный Году педагога-наставника «Педагог не звание, педагог-призвание!»</text:p>
          </table:table-cell>
          <table:table-cell table:style-name="Таблица2.B2" office:value-type="string">
            <text:p text:style-name="P6">сентябрь 2023 года</text:p>
          </table:table-cell>
          <table:table-cell table:style-name="Таблица2.B2" office:value-type="string">
            <text:p text:style-name="P15">МБУК «ЦБС СГО» (Центральная городская детская библиотека)</text:p>
          </table:table-cell>
        </table:table-row>
        <table:table-row>
          <table:table-cell table:style-name="Таблица2.A2" office:value-type="float" office:value="84">
            <text:p text:style-name="P44">84</text:p>
          </table:table-cell>
          <table:table-cell table:style-name="Таблица2.B2" office:value-type="string">
            <text:p text:style-name="P18">Передвижная выставка «Педагог не звание, педагог – призвание»</text:p>
          </table:table-cell>
          <table:table-cell table:style-name="Таблица2.B2" office:value-type="string">
            <text:p text:style-name="P6">сентябрь — октябрь <text:s/>2023 года</text:p>
          </table:table-cell>
          <table:table-cell table:style-name="Таблица2.B2" office:value-type="string">
            <text:p text:style-name="P23">МБУК «Серовский исторический музей» (ГАПОУ СО «Северный педагогический колледж»)</text:p>
          </table:table-cell>
        </table:table-row>
        <table:table-row>
          <table:table-cell table:style-name="Таблица2.A2" office:value-type="float" office:value="85">
            <text:p text:style-name="P44">85</text:p>
          </table:table-cell>
          <table:table-cell table:style-name="Таблица2.B2" office:value-type="string">
            <text:p text:style-name="P16">Передвижная выставка «В мир знаний вы открываете путь» </text:p>
          </table:table-cell>
          <table:table-cell table:style-name="Таблица2.B2" office:value-type="string">
            <text:p text:style-name="P6">сентябрь — октябрь <text:s/>2023 года</text:p>
          </table:table-cell>
          <table:table-cell table:style-name="Таблица2.B2" office:value-type="string">
            <text:p text:style-name="P23">МБУК «Серовский исторический музей» (Центральная детская библиотека)</text:p>
          </table:table-cell>
        </table:table-row>
        <table:table-row>
          <table:table-cell table:style-name="Таблица2.A2" office:value-type="float" office:value="86">
            <text:p text:style-name="P44">86</text:p>
          </table:table-cell>
          <table:table-cell table:style-name="Таблица2.B2" office:value-type="string">
            <text:p text:style-name="P16">Дискуссионная площадка «Учитель для меня – это…» </text:p>
          </table:table-cell>
          <table:table-cell table:style-name="Таблица2.B2" office:value-type="string">
            <text:p text:style-name="P6">сентябрь — декабрь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>
          <table:table-cell table:style-name="Таблица2.A2" office:value-type="float" office:value="87">
            <text:p text:style-name="P44">87</text:p>
          </table:table-cell>
          <table:table-cell table:style-name="Таблица2.B2" office:value-type="string">
            <text:p text:style-name="P27"><text:span text:style-name="T3">Турнир по волейболу, посвященный Дню тренера</text:span>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30">МАУ ДО «СШ им.Л.П. Моисеева» </text:p>
          </table:table-cell>
        </table:table-row>
        <table:table-row>
          <table:table-cell table:style-name="Таблица2.A39" office:value-type="float" office:value="88">
            <text:p text:style-name="P44">88</text:p>
          </table:table-cell>
          <table:table-cell table:style-name="Таблица2.A1" office:value-type="string">
            <text:p text:style-name="P16">Организация и проведение торжественной церемонии, посвященной празднованию Дня учителя</text:p>
          </table:table-cell>
          <table:table-cell table:style-name="Таблица2.A1" office:value-type="string">
            <text:p text:style-name="P6">октябрь <text:s/>2023 года</text:p>
          </table:table-cell>
          <table:table-cell table:style-name="Таблица2.A1" office:value-type="string">
            <text:p text:style-name="P15">Отраслевой орган администрации Серовского городского округа Управление образования </text:p>
            <text:p text:style-name="P38"/>
          </table:table-cell>
        </table:table-row>
        <table:table-row>
          <table:table-cell table:style-name="Таблица2.A2" office:value-type="float" office:value="89">
            <text:p text:style-name="P44">89</text:p>
          </table:table-cell>
          <table:table-cell table:style-name="Таблица2.B2" office:value-type="string">
            <text:p text:style-name="P16">Организация и проведение концерта для ветеранов педагогического труда, посвященного Дню учителя</text:p>
          </table:table-cell>
          <table:table-cell table:style-name="Таблица2.B2" office:value-type="string">
            <text:p text:style-name="P6">октя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<text:soft-page-break/>дополнительного образования «Центр детского творчества»</text:p>
          </table:table-cell>
        </table:table-row>
        <table:table-row table:style-name="Таблица2.91">
          <table:table-cell table:style-name="Таблица2.A39" office:value-type="float" office:value="90">
            <text:p text:style-name="P44">90</text:p>
          </table:table-cell>
          <table:table-cell table:style-name="Таблица2.A1" office:value-type="string">
            <text:p text:style-name="P16">Организация и проведение концертов с поздравлениями педагогических коллективов и ветеранов педагогического труда в <text:s/>муниципальных общеобразовательных организацях Серовского городского округа в честь празднования Дня учителя</text:p>
          </table:table-cell>
          <table:table-cell table:style-name="Таблица2.A1" office:value-type="string">
            <text:p text:style-name="P6">октябрь <text:s/>2023 года</text:p>
          </table:table-cell>
          <table:table-cell table:style-name="Таблица2.A1" office:value-type="string">
            <text:p text:style-name="P15">Отраслевой орган администрации Серовского городского округа Управление образования </text:p>
            <text:p text:style-name="P15">Муниципальные образовательные организации Серовского городского округа</text:p>
            <text:p text:style-name="P38"/>
          </table:table-cell>
        </table:table-row>
        <table:table-row table:style-name="Таблица2.91">
          <table:table-cell table:style-name="Таблица2.A2" office:value-type="float" office:value="91">
            <text:p text:style-name="P44">91</text:p>
          </table:table-cell>
          <table:table-cell table:style-name="Таблица2.B2" office:value-type="string">
            <text:p text:style-name="P16">Информационная программа, посвященная Году учителя и наставника «История одного учителя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 table:style-name="Таблица2.91">
          <table:table-cell table:style-name="Таблица2.A2" office:value-type="float" office:value="92">
            <text:p text:style-name="P44">92</text:p>
          </table:table-cell>
          <table:table-cell table:style-name="Таблица2.B2" office:value-type="string">
            <text:p text:style-name="P16">Конкурсная программа «Камера, мотор, поехали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<text:span text:style-name="T14">МАУК ДК «Надеждинский»</text:span> </text:p>
          </table:table-cell>
        </table:table-row>
        <table:table-row table:style-name="Таблица2.91">
          <table:table-cell table:style-name="Таблица2.A2" office:value-type="float" office:value="93">
            <text:p text:style-name="P44">93</text:p>
          </table:table-cell>
          <table:table-cell table:style-name="Таблица2.B2" office:value-type="string">
            <text:p text:style-name="P16">Развлекательная программа «Некогда скучать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able:table-row table:style-name="Таблица2.91">
          <table:table-cell table:style-name="Таблица2.A2" office:value-type="float" office:value="94">
            <text:p text:style-name="P44">94</text:p>
          </table:table-cell>
          <table:table-cell table:style-name="Таблица2.B2" office:value-type="string">
            <text:p text:style-name="P16">Литературная гостиная. «День Царскосельского лицея. Он воспитал наш пламень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МБУК «ЦБС СГО» (Центральная городская библиотека  им. Д.Н. Мамина-Сибиряка)</text:p>
          </table:table-cell>
        </table:table-row>
        <table:table-row table:style-name="Таблица2.91">
          <table:table-cell table:style-name="Таблица2.A2" office:value-type="float" office:value="95">
            <text:p text:style-name="P44">95</text:p>
          </table:table-cell>
          <table:table-cell table:style-name="Таблица2.B2" office:value-type="string">
            <text:p text:style-name="P16">Торжественное собрание, посвященное Дню учителя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МАУ «Дворец культуры металлургов» </text:p>
          </table:table-cell>
        </table:table-row>
        <table:table-row table:style-name="Таблица2.91">
          <table:table-cell table:style-name="Таблица2.A2" office:value-type="float" office:value="96">
            <text:p text:style-name="P44">96</text:p>
          </table:table-cell>
          <table:table-cell table:style-name="Таблица2.B2" office:value-type="string">
            <text:p text:style-name="P16">Марафон воспоминаний о лучшем учителе (к Дню учителя)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Серовский исторический музей»</text:p>
            <text:p text:style-name="P15"/>
          </table:table-cell>
        </table:table-row>
        <table:table-row table:style-name="Таблица2.91">
          <table:table-cell table:style-name="Таблица2.A2" office:value-type="float" office:value="97">
            <text:p text:style-name="P44">97</text:p>
          </table:table-cell>
          <table:table-cell table:style-name="Таблица2.B2" office:value-type="string">
            <text:p text:style-name="P21"><text:span text:style-name="T19">Праздничный концерт «Поклон земной вам, наши дорогие!» </text:span><text:s/>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27 п. Поспелкова)</text:p>
          </table:table-cell>
        </table:table-row>
        <table:table-row table:style-name="Таблица2.91">
          <table:table-cell table:style-name="Таблица2.A2" office:value-type="float" office:value="98">
            <text:p text:style-name="P44">98</text:p>
          </table:table-cell>
          <table:table-cell table:style-name="Таблица2.B2" office:value-type="string">
            <text:p text:style-name="P24">Конкурс рисунков «Учитель моей мечты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МБУК «ЦБС СГО» (Библиотека № 9 п. Лесозавод)</text:p>
          </table:table-cell>
        </table:table-row>
        <table:table-row table:style-name="Таблица2.91">
          <table:table-cell table:style-name="Таблица2.A2" office:value-type="float" office:value="99">
            <text:p text:style-name="P44">99</text:p>
          </table:table-cell>
          <table:table-cell table:style-name="Таблица2.B2" office:value-type="string">
            <text:p text:style-name="P24">Литературное путешествие «Первая учительница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МБУК «ЦБС СГО» (Библиотека№ 5 п. Вятчино)</text:p>
          </table:table-cell>
        </table:table-row>
        <table:table-row table:style-name="Таблица2.91">
          <table:table-cell table:style-name="Таблица2.A2" office:value-type="float" office:value="100">
            <text:p text:style-name="P44">100</text:p>
          </table:table-cell>
          <table:table-cell table:style-name="Таблица2.B2" office:value-type="string">
            <text:p text:style-name="P24">Фотовыставка «Наше вам почтение от лица всех поколений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6 с. Филькино)</text:p>
            <text:p text:style-name="P15"/>
          </table:table-cell>
        </table:table-row>
        <table:table-row table:style-name="Таблица2.91">
          <table:table-cell table:style-name="Таблица2.A2" office:value-type="float" office:value="101">
            <text:p text:style-name="P44">101</text:p>
          </table:table-cell>
          <table:table-cell table:style-name="Таблица2.B2" office:value-type="string">
            <text:p text:style-name="P24">Онлайн- поздравление «Учителю славу поём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2 п. Ключевой)</text:p>
          </table:table-cell>
        </table:table-row>
        <table:table-row table:style-name="Таблица2.91">
          <table:table-cell table:style-name="Таблица2.A2" office:value-type="float" office:value="102">
            <text:p text:style-name="P44">102</text:p>
          </table:table-cell>
          <table:table-cell table:style-name="Таблица2.B2" office:value-type="string">
            <text:p text:style-name="P24">Вечер – посвящение «Весь этот мир творит учитель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23 п. Красноглинный)</text:p>
          </table:table-cell>
        </table:table-row>
        <table:table-row table:style-name="Таблица2.91">
          <table:table-cell table:style-name="Таблица2.A2" office:value-type="float" office:value="103">
            <text:p text:style-name="P44">103</text:p>
          </table:table-cell>
          <table:table-cell table:style-name="Таблица2.B2" office:value-type="string">
            <text:p text:style-name="P24">Вечер школьных воспоминаний «Забытая мелодия детства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  № 25 п. Марсяты)</text:p>
          </table:table-cell>
        </table:table-row>
        <text:soft-page-break/>
        <table:table-row table:style-name="Таблица2.91">
          <table:table-cell table:style-name="Таблица2.A2" office:value-type="float" office:value="104">
            <text:p text:style-name="P44">104</text:p>
          </table:table-cell>
          <table:table-cell table:style-name="Таблица2.B2" office:value-type="string">
            <text:p text:style-name="P24">Выставка рисунков «Букет любимому учителю»</text:p>
            <text:p text:style-name="P39"/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5 п. Марсяты)</text:p>
          </table:table-cell>
        </table:table-row>
        <table:table-row table:style-name="Таблица2.91">
          <table:table-cell table:style-name="Таблица2.A2" office:value-type="float" office:value="105">
            <text:p text:style-name="P44">105</text:p>
          </table:table-cell>
          <table:table-cell table:style-name="Таблица2.B2" office:value-type="string">
            <text:p text:style-name="P24">Книжная выставка «Учитель на страницах книг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 п. Энергетиков)</text:p>
          </table:table-cell>
        </table:table-row>
        <table:table-row table:style-name="Таблица2.91">
          <table:table-cell table:style-name="Таблица2.A2" office:value-type="float" office:value="106">
            <text:p text:style-name="P44">106</text:p>
          </table:table-cell>
          <table:table-cell table:style-name="Таблица2.B2" office:value-type="string">
            <text:p text:style-name="P24">Видео-салон «Образ учителя в кинематографе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 п. Энергетиков)</text:p>
          </table:table-cell>
        </table:table-row>
        <table:table-row table:style-name="Таблица2.91">
          <table:table-cell table:style-name="Таблица2.A2" office:value-type="float" office:value="107">
            <text:p text:style-name="P44">107</text:p>
          </table:table-cell>
          <table:table-cell table:style-name="Таблица2.B2" office:value-type="string">
            <text:p text:style-name="P24">Мастер-класс «Осенний букет учителю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6 д. Морозково)</text:p>
          </table:table-cell>
        </table:table-row>
        <table:table-row table:style-name="Таблица2.91">
          <table:table-cell table:style-name="Таблица2.A2" office:value-type="float" office:value="108">
            <text:p text:style-name="P44">108</text:p>
          </table:table-cell>
          <table:table-cell table:style-name="Таблица2.B2" office:value-type="string">
            <text:p text:style-name="P24">Портрет учителя «Януш Корчак и его дети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Центр деловой информации)</text:p>
          </table:table-cell>
        </table:table-row>
        <table:table-row table:style-name="Таблица2.91">
          <table:table-cell table:style-name="Таблица2.A2" office:value-type="float" office:value="109">
            <text:p text:style-name="P44">109</text:p>
          </table:table-cell>
          <table:table-cell table:style-name="Таблица2.B2" office:value-type="string">
            <text:p text:style-name="P24">Фотовыставка «Педагог – не звание, педагог – призвание». Учительская династия семьи Беспаловых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23">МБУК «ЦБС СГО» (Библиотека № 24 п. Красноярка)</text:p>
          </table:table-cell>
        </table:table-row>
        <table:table-row table:style-name="Таблица2.91">
          <table:table-cell table:style-name="Таблица2.A2" office:value-type="float" office:value="110">
            <text:p text:style-name="P44">110</text:p>
          </table:table-cell>
          <table:table-cell table:style-name="Таблица2.B2" office:value-type="string">
            <text:p text:style-name="P16">День профессии «С указкой по жизни» 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p text:style-name="P15">МБУ ДО ЦДП «Эдельвейс» </text:p>
          </table:table-cell>
        </table:table-row>
        <table:table-row table:style-name="Таблица2.91">
          <table:table-cell table:style-name="Таблица2.A2" office:value-type="float" office:value="111">
            <text:p text:style-name="P44">111</text:p>
          </table:table-cell>
          <table:table-cell table:style-name="Таблица2.B2" office:value-type="string">
            <text:p text:style-name="P27">Предоставление посещений бассейна для педагогических работников на льготных условиях</text:p>
          </table:table-cell>
          <table:table-cell table:style-name="Таблица2.B2" office:value-type="string">
            <text:p text:style-name="P6">октябрь <text:s/>2023 года</text:p>
          </table:table-cell>
          <table:table-cell table:style-name="Таблица2.B2" office:value-type="string">
            <text:h text:style-name="P48" text:outline-level="2">МАУ «Водный дворец»</text:h>
          </table:table-cell>
        </table:table-row>
        <table:table-row table:style-name="Таблица2.91">
          <table:table-cell table:style-name="Таблица2.A2" office:value-type="float" office:value="112">
            <text:p text:style-name="P44">112</text:p>
          </table:table-cell>
          <table:table-cell table:style-name="Таблица2.B2" office:value-type="string">
            <text:p text:style-name="P19">Организация и проведение муниципального этапа Всероссийского профессионального конкурса «Учитель года» <text:s/>Серовского городского округа в 2023 году </text:p>
          </table:table-cell>
          <table:table-cell table:style-name="Таблица2.B2" office:value-type="string">
            <text:p text:style-name="P6">октябрь — декабрь <text:s/>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разовательные организации Серовского городского округа</text:p>
          </table:table-cell>
        </table:table-row>
        <table:table-row table:style-name="Таблица2.91">
          <table:table-cell table:style-name="Таблица2.A2" office:value-type="float" office:value="113">
            <text:p text:style-name="P44">113</text:p>
          </table:table-cell>
          <table:table-cell table:style-name="Таблица2.B2" office:value-type="string">
            <text:p text:style-name="P19"><text:span text:style-name="T2">Организация и проведение </text:span>муниципального этапа Всероссийского профессионального конкурса «Педагогический дебют» муниципальных дошкольных образовательных организаций Серовского городского округа в 2023 году </text:p>
          </table:table-cell>
          <table:table-cell table:style-name="Таблица2.B2" office:value-type="string">
            <text:p text:style-name="P6"><text:s text:c="6"/>октябрь <text:s/>— дека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разовательные организации Серовского городского округа</text:p>
          </table:table-cell>
        </table:table-row>
        <table:table-row table:style-name="Таблица2.91">
          <table:table-cell table:style-name="Таблица2.A2" office:value-type="float" office:value="114">
            <text:p text:style-name="P44">114</text:p>
          </table:table-cell>
          <table:table-cell table:style-name="Таблица2.B2" office:value-type="string">
            <text:p text:style-name="P19">Организация и проведение муниципального этапа Всероссийского профессионального конкурса «Педагогический дебют» муниципальных общеобразовательных организаций Серовского городского округа в 2023 году </text:p>
          </table:table-cell>
          <table:table-cell table:style-name="Таблица2.B2" office:value-type="string">
            <text:p text:style-name="P6">октябрь — декабрь </text:p>
            <text:p text:style-name="P6">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5">Муниципальные общеобразовательные организации Серовского городского округа</text:p>
          </table:table-cell>
        </table:table-row>
        <table:table-row table:style-name="Таблица2.91">
          <table:table-cell table:style-name="Таблица2.A2" office:value-type="float" office:value="115">
            <text:p text:style-name="P44">115</text:p>
          </table:table-cell>
          <table:table-cell table:style-name="Таблица2.B2" office:value-type="string">
            <text:p text:style-name="P24">Поучительная программа. Кругосветное путешествие.</text:p>
            <text:p text:style-name="P39">Кинолекторий по школам разных стран </text:p>
          </table:table-cell>
          <table:table-cell table:style-name="Таблица2.B2" office:value-type="string">
            <text:p text:style-name="P6">ноябрь <text:s/>2023 года</text:p>
          </table:table-cell>
          <table:table-cell table:style-name="Таблица2.B2" office:value-type="string">
            <text:p text:style-name="P15"><text:span text:style-name="T14">МБУК «Городской Дом культуры»</text:span> </text:p>
          </table:table-cell>
        </table:table-row>
        <text:soft-page-break/>
        <table:table-row table:style-name="Таблица2.91">
          <table:table-cell table:style-name="Таблица2.A2" office:value-type="float" office:value="116">
            <text:p text:style-name="P44">116</text:p>
          </table:table-cell>
          <table:table-cell table:style-name="Таблица2.B2" office:value-type="string">
            <text:p text:style-name="P24">Галерея детского творчества «Мир школы глазами детей» </text:p>
          </table:table-cell>
          <table:table-cell table:style-name="Таблица2.B2" office:value-type="string">
            <text:p text:style-name="P6">ноябрь 2023 года</text:p>
          </table:table-cell>
          <table:table-cell table:style-name="Таблица2.B2" office:value-type="string">
            <text:p text:style-name="P23">МБУК «ЦБС СГО» (Библиотека №6 с. Филькино)</text:p>
          </table:table-cell>
        </table:table-row>
        <table:table-row table:style-name="Таблица2.91">
          <table:table-cell table:style-name="Таблица2.A2" office:value-type="float" office:value="117">
            <text:p text:style-name="P44">117</text:p>
          </table:table-cell>
          <table:table-cell table:style-name="Таблица2.B2" office:value-type="string">
            <text:p text:style-name="P21">Литературная гостиная» Я. Корчак. Сказочник, ушедший в легенду» </text:p>
          </table:table-cell>
          <table:table-cell table:style-name="Таблица2.B2" office:value-type="string">
            <text:p text:style-name="P6">декабрь 2023 года </text:p>
          </table:table-cell>
          <table:table-cell table:style-name="Таблица2.B2" office:value-type="string">
            <text:p text:style-name="P23">МБУК «ЦБС СГО» (Центральная городская библиотека им. Д.Н. Мамина-Сибиряка )</text:p>
          </table:table-cell>
        </table:table-row>
        <table:table-row table:style-name="Таблица2.91">
          <table:table-cell table:style-name="Таблица2.A2" office:value-type="float" office:value="118">
            <text:p text:style-name="P44">118</text:p>
          </table:table-cell>
          <table:table-cell table:style-name="Таблица2.B2" office:value-type="string">
            <text:p text:style-name="P20">Торжественная церемония закрытия Года педагога и наставника 2023 года</text:p>
          </table:table-cell>
          <table:table-cell table:style-name="Таблица2.B2" office:value-type="string">
            <text:p text:style-name="P6">декабрь 2023 года</text:p>
            <text:p text:style-name="P7"/>
          </table:table-cell>
          <table:table-cell table:style-name="Таблица2.B2" office:value-type="string">
            <text:p text:style-name="P16">Отраслевой орган администрации Серовского городского округа Управление образования </text:p>
          </table:table-cell>
        </table:table-row>
        <table:table-row table:style-name="Таблица2.91">
          <table:table-cell table:style-name="Таблица2.A2" office:value-type="float" office:value="119">
            <text:p text:style-name="P44">119</text:p>
          </table:table-cell>
          <table:table-cell table:style-name="Таблица2.B2" office:value-type="string">
            <text:p text:style-name="P20">Торжественная церемония чествования победителей муниципального этапа <text:s/>Всероссийской олимпиады <text:s/>школьников</text:p>
          </table:table-cell>
          <table:table-cell table:style-name="Таблица2.B2" office:value-type="string">
            <text:p text:style-name="P6">декабрь 2023 года</text:p>
          </table:table-cell>
          <table:table-cell table:style-name="Таблица2.B2" office:value-type="string">
            <text:p text:style-name="P15">Отраслевой орган администрации Серовского городского округа Управление образования <text:s/></text:p>
            <text:p text:style-name="P12">Муниципальное автономное учреждение дополнительного образования «Центр детского творчества»</text:p>
          </table:table-cell>
        </table:table-row>
        <table:table-row table:style-name="Таблица2.91">
          <table:table-cell table:style-name="Таблица2.A2" office:value-type="float" office:value="120">
            <text:p text:style-name="P44">120</text:p>
          </table:table-cell>
          <table:table-cell table:style-name="Таблица2.B2" office:value-type="string">
            <text:p text:style-name="P27">Предоставление объектов спорта для занятий педагогическим работникам и их воспитанникам бесплатно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h text:style-name="P49" text:outline-level="2">МБУ «Центр спортивных сооружений»</text:h>
          </table:table-cell>
        </table:table-row>
        <table:table-row table:style-name="Таблица2.91">
          <table:table-cell table:style-name="Таблица2.A2" office:value-type="float" office:value="121">
            <text:p text:style-name="P44">121</text:p>
          </table:table-cell>
          <table:table-cell table:style-name="Таблица2.B2" office:value-type="string">
            <text:p text:style-name="P27">Прокат лыжного инвентаря на льготных условиях для педагогических работников и их воспитанников (при согласовании часов посещения).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h text:style-name="P49" text:outline-level="2">МБУ «Центр спортивных сооружений»</text:h>
          </table:table-cell>
        </table:table-row>
        <table:table-row table:style-name="Таблица2.91">
          <table:table-cell table:style-name="Таблица2.A2" office:value-type="float" office:value="122">
            <text:p text:style-name="P44">122</text:p>
          </table:table-cell>
          <table:table-cell table:style-name="Таблица2.B2" office:value-type="string">
            <text:p text:style-name="P27">Прокат инвентаря для катания на коньках на льготных условиях для педагогических работников и их воспитанников (при согласовании часов посещения).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h text:style-name="P49" text:outline-level="2">МБУ «Центр спортивных сооружений»</text:h>
          </table:table-cell>
        </table:table-row>
        <table:table-row table:style-name="Таблица2.91">
          <table:table-cell table:style-name="Таблица2.A2" office:value-type="float" office:value="123">
            <text:p text:style-name="P44">123</text:p>
          </table:table-cell>
          <table:table-cell table:style-name="Таблица2.B2" office:value-type="string">
            <text:p text:style-name="P27">Прокат спортивного инвентаря на льготных условиях для педагогических работников и их воспитанников (при согласовании часов посещения).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h text:style-name="P49" text:outline-level="2">МБУ «Центр спортивных сооружений»</text:h>
          </table:table-cell>
        </table:table-row>
        <table:table-row table:style-name="Таблица2.91">
          <table:table-cell table:style-name="Таблица2.A2" office:value-type="float" office:value="124">
            <text:p text:style-name="P44">124</text:p>
          </table:table-cell>
          <table:table-cell table:style-name="Таблица2.B2" office:value-type="string">
            <text:p text:style-name="P26">Публикация статей в газете «Серовский рабочий» о тренерах-преподавателях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p text:style-name="P29">МАУ ДО «СШ им.Л.П. Моисеева» </text:p>
          </table:table-cell>
        </table:table-row>
        <table:table-row table:style-name="Таблица2.91">
          <table:table-cell table:style-name="Таблица2.A2" office:value-type="float" office:value="125">
            <text:p text:style-name="P44">125</text:p>
          </table:table-cell>
          <table:table-cell table:style-name="Таблица2.B2" office:value-type="string">
            <text:p text:style-name="P16">Тематическое занятие «Урок чистописания или как и чему учили в старину» </text:p>
          </table:table-cell>
          <table:table-cell table:style-name="Таблица2.B2" office:value-type="string">
            <text:p text:style-name="P6">в течение 2023 года</text:p>
            <text:p text:style-name="P6">(по заявкам)</text:p>
          </table:table-cell>
          <table:table-cell table:style-name="Таблица2.B2" office:value-type="string">
            <text:p text:style-name="P15">МБУК «Серовский исторический музей» </text:p>
            <text:p text:style-name="P15"/>
          </table:table-cell>
        </table:table-row>
        <table:table-row table:style-name="Таблица2.91">
          <table:table-cell table:style-name="Таблица2.A2" office:value-type="float" office:value="126">
            <text:p text:style-name="P44">126</text:p>
          </table:table-cell>
          <table:table-cell table:style-name="Таблица2.B2" office:value-type="string">
            <text:p text:style-name="P21"><text:span text:style-name="T19">Выставка «Педагоги, изменившие мир»: </text:span>200-летию К.Д. Ушинского, <text:s/>135-летию А.С. Макаренко, 145-летию Станислава Шацкого, <text:s/>145-летию Я. Корчака, 105-летие В.А. Сухомлинского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 table:style-name="Таблица2.91">
          <table:table-cell table:style-name="Таблица2.A2" office:value-type="float" office:value="127">
            <text:p text:style-name="P44">127</text:p>
          </table:table-cell>
          <table:table-cell table:style-name="Таблица2.B2" office:value-type="string">
            <text:p text:style-name="P21">Мини проекты для музея лагеря «Педагог не звание – педагог призвание»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ext:soft-page-break/>
        <table:table-row table:style-name="Таблица2.91">
          <table:table-cell table:style-name="Таблица2.A2" office:value-type="float" office:value="128">
            <text:p text:style-name="P44">128</text:p>
          </table:table-cell>
          <table:table-cell table:style-name="Таблица2.B2" office:value-type="string">
            <text:p text:style-name="P21">Кинозал. Организация просмотра мультфильмов, кинофильмов об учителях, учениках, школе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p text:style-name="P11"><text:span text:style-name="T9">Муниципальное автономное учреждение дополнительного образования оздоровительно - образовательный центр «</text:span><text:span text:style-name="Emphasis"><text:span text:style-name="T10">Чайка</text:span></text:span><text:span text:style-name="T9">» </text:span></text:p>
          </table:table-cell>
        </table:table-row>
        <table:table-row table:style-name="Таблица2.91">
          <table:table-cell table:style-name="Таблица2.A2" office:value-type="float" office:value="129">
            <text:p text:style-name="P44">129</text:p>
          </table:table-cell>
          <table:table-cell table:style-name="Таблица2.B2" office:value-type="string">
            <text:p text:style-name="P24">Онлайн рубрика «Из учительского портфеля» </text:p>
          </table:table-cell>
          <table:table-cell table:style-name="Таблица2.B2" office:value-type="string">
            <text:p text:style-name="P6">в течение 2023 года</text:p>
          </table:table-cell>
          <table:table-cell table:style-name="Таблица2.B2" office:value-type="string">
            <text:p text:style-name="P15">МБУК «ЦБС СГО» (Библиотека №1, п. Сортировка https://vk.com/detskayabiblioteka1serov )</text:p>
          </table:table-cell>
        </table:table-row>
        <table:table-row>
          <table:table-cell table:style-name="Таблица2.A39" office:value-type="float" office:value="130">
            <text:p text:style-name="P44">130</text:p>
          </table:table-cell>
          <table:table-cell table:style-name="Таблица2.A1" office:value-type="string">
            <text:p text:style-name="P20">Предоставление льготных путёвок на санаторно-курортное лечение, оздоровление и отдых педагогическим работникам <text:s/>(членам профсоюза) Серовкого городского округа и их семьям</text:p>
          </table:table-cell>
          <table:table-cell table:style-name="Таблица2.A1" office:value-type="string">
            <text:p text:style-name="P6">в течение 2023 года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5">Отраслевой орган администрации Серовского городского округа Управление образования </text:span></text:span></text:p>
            <text:p text:style-name="P10"><text:span text:style-name="Основной_20_шрифт_20_абзаца"><text:span text:style-name="T12">Серовская городская организация Профессионального союза работников народного образования и науки РФ</text:span></text:span></text:p>
          </table:table-cell>
        </table:table-row>
        <table:table-row table:style-name="Таблица2.91">
          <table:table-cell table:style-name="Таблица2.A39" office:value-type="float" office:value="131">
            <text:p text:style-name="P44">131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8">Оказание материальной помощи <text:s/>педагогическим работникам <text:s/>(членам профсоюза) Серовкого городского округа</text:span></text:span></text:p>
          </table:table-cell>
          <table:table-cell table:style-name="Таблица2.A1" office:value-type="string">
            <text:p text:style-name="P6">в течение 2023 года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5">Отраслевой орган администрации Серовского городского округа Управление образования </text:span></text:span></text:p>
            <text:p text:style-name="P10"><text:span text:style-name="Основной_20_шрифт_20_абзаца"><text:span text:style-name="T13">Серовская городская организация Профессионального союза работников народного образования и науки РФ</text:span></text:span></text:p>
          </table:table-cell>
        </table:table-row>
        <table:table-row>
          <table:table-cell table:style-name="Таблица2.A39" office:value-type="float" office:value="132">
            <text:p text:style-name="P44">132</text:p>
          </table:table-cell>
          <table:table-cell table:style-name="Таблица2.A1" office:value-type="string">
            <text:p text:style-name="P15">Публикации статей о лучших педагогах Серовского городского округа, организация работы по подготовке материалов о педагогах-наставниках, педагогических династиях, ветеранах педагогического труда</text:p>
          </table:table-cell>
          <table:table-cell table:style-name="Таблица2.A1" office:value-type="string">
            <text:p text:style-name="P6">в течение 2023 года</text:p>
          </table:table-cell>
          <table:table-cell table:style-name="Таблица2.A1" office:value-type="string">
            <text:p text:style-name="P15">Отраслевой орган администрации Серовского городского округа Управление образования </text:p>
            <text:p text:style-name="P10"><text:span text:style-name="Основной_20_шрифт_20_абзаца"><text:span text:style-name="T5">Муниципальные образовательные организации Серовского городского округа</text:span></text:span></text:p>
          </table:table-cell>
        </table:table-row>
        <table:table-row>
          <table:table-cell table:style-name="Таблица2.A39" office:value-type="float" office:value="133">
            <text:p text:style-name="P44">133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5">Публикации статей, материалов, презентаций о значимых мероприятиях в системе муниципального образования Серовского городского округа</text:span></text:span></text:p>
          </table:table-cell>
          <table:table-cell table:style-name="Таблица2.A1" office:value-type="string">
            <text:p text:style-name="P6">в течение 2023 года</text:p>
          </table:table-cell>
          <table:table-cell table:style-name="Таблица2.A1" office:value-type="string">
            <text:p text:style-name="P15">Отраслевой орган администрации Серовского городского округа Управление образования </text:p>
            <text:p text:style-name="P10"><text:span text:style-name="Основной_20_шрифт_20_абзаца"><text:span text:style-name="T5">Муниципальные образовательные организации Серовского городского округа</text:span>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size="12pt" fo:language="en" fo:country="US" style:letter-kerning="true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="Liberation Serif" fo:font-size="12pt" fo:language="en" fo:country="US" style:letter-kerning="true" style:font-name-asian="Liberation Serif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Calibri" style:letter-kerning="true" style:font-name-asian="Calibri" style:font-name-complex="Calibri" fo:hyphenate="false" fo:hyphenation-remain-char-count="0" fo:hyphenation-push-char-count="0"/>
    </style:style>
    <style:style style:name="Прижатый_20_влево" style:display-name="Прижатый влево" style:family="paragraph" style:parent-style-name="Обычный">
      <style:paragraph-properties fo:hyphenation-ladder-count="no-limit"/>
      <style:text-properties style:font-name="Arial" fo:font-size="10pt" style:font-name-asian="Calibri" style:font-size-asian="10pt" style:font-name-complex="Arial" fo:hyphenate="false" fo:hyphenation-remain-char-count="0" fo:hyphenation-push-char-count="0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letter-kerning="true" style:font-name-asian="Calibri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fo:font-size="14pt" fo:font-weight="bold" style:letter-kerning="true" style:font-name-asian="Liberation Serif" style:font-size-asian="14pt" style:font-weight-asian="bold" style:font-size-complex="14pt" style:font-weight-complex="bold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/>
      <style:text-properties style:font-name="Calibri" fo:font-size="11pt" style:letter-kerning="true" style:font-name-asian="Liberation Serif" style:font-size-asian="11pt" style:font-name-complex="Calibri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fo:line-height="0.487cm" fo:hyphenation-ladder-count="no-limit"/>
      <style:text-properties style:language-asian="ru" style:country-asian="RU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Обычный">
      <style:paragraph-properties fo:hyphenation-ladder-count="no-limit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Обычный1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language="en" fo:country="US" style:letter-kerning="true" style:font-name-asian="Liberation Serif" style:font-size-asian="14pt" style:language-asian="en" style:country-asian="US" style:font-name-complex="Mangal" style:font-size-complex="11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auto"/>
      <style:text-properties fo:color="#000000"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_20_шрифт_20_абзаца1" style:display-name="Основной шрифт абзаца1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language="en" fo:country="US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language="en" fo:country="US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apple-converted-space" style:family="text" style:parent-style-name="Основной_20_шрифт_20_абзаца"/>
    <style:style style:name="Основной_20_текст_20__28_2_29__20__2b__20_Sylfaen" style:display-name="Основной текст (2) + Sylfaen" style:family="text" style:parent-style-name="Основной_20_шрифт_20_абзаца">
      <style:text-properties fo:color="#000000" style:text-line-through-style="none" style:text-position="0% 100%" style:font-name="Sylfaen" fo:font-size="10.5pt" fo:letter-spacing="normal" fo:language="ru" fo:country="RU" fo:font-style="normal" style:text-underline-style="none" fo:font-weight="normal" fo:background-color="#ffffff" style:font-name-asian="Sylfaen" style:font-size-asian="10.5pt" style:language-asian="ru" style:country-asian="RU" style:font-style-asian="normal" style:font-weight-asian="normal" style:font-name-complex="Sylfaen" style:font-size-complex="10.5pt" style:language-complex="ru" style:country-complex="RU" style:font-style-complex="normal" style:font-weight-complex="normal" style:text-scale="100%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fo:language="ru" fo:country="RU"/>
    </style:style>
    <style:style style:name="MT1" style:family="text">
      <style:text-properties fo:font-size="14pt" fo:language="ru" fo:country="RU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3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3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3</text:page-number></text:span></text:span></text:p>
        <text:p text:style-name="MP2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Елсакова Яна Вадимовна</meta:initial-creator>
    <meta:creation-date>2023-02-06T05:04:00Z</meta:creation-date>
    <dc:date>2023-04-10T20:48:26.26</dc:date>
    <meta:print-date>2021-12-13T05:51:00Z</meta:print-date>
    <meta:editing-cycles>42</meta:editing-cycles>
    <meta:editing-duration>P1DT4H17M16S</meta:editing-duration>
    <meta:document-statistic meta:table-count="2" meta:image-count="0" meta:object-count="0" meta:page-count="12" meta:paragraph-count="592" meta:word-count="3050" meta:character-count="24795"/>
    <meta:template xlink:type="simple" xlink:actuate="onRequest" xlink:title="" xlink:href="Normal"/>
  </office:meta>
</office:document-meta>
</file>