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715in"/>
    </style:style>
    <style:style style:name="TableColumn3" style:family="table-column">
      <style:table-column-properties style:column-width="2.9513in"/>
    </style:style>
    <style:style style:name="Table1" style:family="table" style:master-page-name="MP0">
      <style:table-properties style:width="6.6229in" fo:margin-left="0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Row9" style:family="table-row">
      <style:table-row-properties style:min-row-height="0.195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P16" style:parent-style-name="Обычный" style:family="paragraph">
      <style:paragraph-properties fo:text-align="justify" fo:margin-bottom="0in" fo:text-indent="0.4923in"/>
    </style:style>
    <style:style style:name="T17" style:parent-style-name="Строгий" style:family="text">
      <style:text-properties style:font-name="Liberation Serif" style:font-name-complex="Liberation Serif" style:font-weight-complex="normal" fo:color="#000000" fo:font-size="14pt" style:font-size-asian="14pt" style:font-size-complex="14pt" fo:background-color="#FFFFFF"/>
    </style:style>
    <style:style style:name="P18" style:parent-style-name="Обычный" style:family="paragraph">
      <style:paragraph-properties fo:text-align="justify" fo:margin-bottom="0in" fo:margin-right="0.0312in" fo:text-indent="0.4916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Строгий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3" style:parent-style-name="Строгий" style:family="text">
      <style:text-properties style:font-name="Liberation Serif" style:font-name-complex="Liberation Serif" fo:font-weight="normal" style:font-weight-asian="normal" style:font-weight-complex="normal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2" style:parent-style-name="Обычный" style:family="paragraph">
      <style:paragraph-properties style:punctuation-wrap="simple" style:text-autospace="none"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text:s/>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от __________ № ________</text:p>
          </table:table-cell>
        </table:table-row>
      </table:table>
      <text:p text:style-name="P14"/>
      <text:p text:style-name="P15"/>
      <text:p text:style-name="P16"><text:span text:style-name="T17">Открыт сбор идей для участия в форуме «Сильные идеи для нового времени»!</text:span></text:p>
      <text:p text:style-name="P18"><text:span text:style-name="T19">Форум «Сильные идеи для нового времени» проводит автономная</text:span><text:span text:style-name="T20"><text:s/>некоммерческая организация «Агентство стратегических инициатив по продвижению новых проектов» при поддержке Фонда<text:s/></text:span><text:span text:style-name="T21">«</text:span><text:span text:style-name="T22">Росконгресс</text:span><text:span text:style-name="T23">»</text:span><text:span text:style-name="T24"><text:s/>с целью отбора наиболее перспективных проектов, которые внесут значимый вклад в развитие и</text:span><text:span text:style-name="T25"><text:s/>укрепление суверенитета<text:s/></text:span><text:span text:style-name="T26">ст</text:span><text:span text:style-name="T27">раны</text:span><text:span text:style-name="T28"><text:s/></text:span><text:span text:style-name="T29">и достижение национальных целей развития до 2030 года.</text:span></text:p>
      <text:p text:style-name="P30"><text:span text:style-name="T31">Сбор</text:span><text:span text:style-name="T32"> </text:span><text:span text:style-name="T33">идей проходит по 5 направлениям:</text:span><text:span text:style-name="T34"> </text:span></text:p>
      <text:p text:style-name="P35">Национальная социальная инициатива;<text:s/></text:p>
      <text:p text:style-name="P36">Национальная кадровая инициатива;</text:p>
      <text:p text:style-name="P37">Национальная технологическая инициатива;</text:p>
      <text:p text:style-name="P38">Национальная предпринимательская инициатива;</text:p>
      <text:p text:style-name="P39">Национальная экологическая и климатическая инициатива.</text:p>
      <text:p text:style-name="P40">Заявки от авторов идей принимаются до 15 июня 2026 года на официальном сайте форума: идея.росконгресс.рф, где каждый желающий может разместить свою идею, получить ее экспертную оценку, предложения от партнеров и комментарии других пользователей. Авторы инициатив, прошедших в ТОП-10, презентуют свои проекты перед Президентом Российской Федерации.</text:p>
      <text:p text:style-name="P41">Приглашаем принять активное участие в форуме! Ваши идеи могут повлиять на развитие страны и Свердловской области!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жгузина Назлыгуль Рустамовна</meta:initial-creator>
    <dc:creator>Ижгузина Назлыгуль Рустамовна</dc:creator>
    <meta:creation-date>2026-05-18T10:53:00Z</meta:creation-date>
    <dc:date>2026-05-18T11:34:00Z</dc: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